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19.74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47.33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25.08mm"/>
    </style:style>
    <style:style style:name="co7" style:family="table-column">
      <style:table-column-properties fo:break-before="auto" style:column-width="19.98mm"/>
    </style:style>
    <style:style style:name="co8" style:family="table-column">
      <style:table-column-properties fo:break-before="auto" style:column-width="54.01mm"/>
    </style:style>
    <style:style style:name="co9" style:family="table-column">
      <style:table-column-properties fo:break-before="auto" style:column-width="31.47mm"/>
    </style:style>
    <style:style style:name="co10" style:family="table-column">
      <style:table-column-properties fo:break-before="auto" style:column-width="46.76mm"/>
    </style:style>
    <style:style style:name="co11" style:family="table-column">
      <style:table-column-properties fo:break-before="auto" style:column-width="42.21mm"/>
    </style:style>
    <style:style style:name="co12" style:family="table-column">
      <style:table-column-properties fo:break-before="auto" style:column-width="21.03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26.79mm"/>
    </style:style>
    <style:style style:name="ro1" style:family="table-row">
      <style:table-row-properties style:row-height="10.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65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able-cell-properties fo:border-bottom="0.06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5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fo:border-bottom="0.06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fo:border-bottom="0.06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fo:border-bottom="none" fo:background-color="#e6b9b8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2.49pt solid #000000" fo:background-color="#a6a6a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13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4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90" style:rotation-align="none" style:shrink-to-fit="false" fo:border-top="2.5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5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6" style:family="table-cell" style:parent-style-name="Default">
      <style:table-cell-properties fo:border-bottom="none" fo:background-color="#ffcc99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7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9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8" style:family="table-cell" style:parent-style-name="Default">
      <style:table-cell-properties fo:border-bottom="2.49pt solid #000000" fo:background-color="#ffcc99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9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0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1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2" style:family="table-cell" style:parent-style-name="Default">
      <style:table-cell-properties fo:background-color="#e6b9b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2.49pt solid #000000" fo:background-color="#d9d9d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none" fo:border-right="0.06pt solid #000000" style:rotation-align="none" fo:border-top="none"/>
    </style:style>
    <style:style style:name="ce25" style:family="table-cell" style:parent-style-name="Default">
      <style:table-cell-properties fo:border-bottom="0.06pt solid #000000" fo:background-color="#ffcc99" style:cell-protect="none" style:print-content="true" style:diagonal-bl-tr="none" style:diagonal-tl-br="none" fo:border-left="none" fo:border-right="0.06pt solid #000000" style:rotation-align="none" fo:border-top="2.55pt solid #000000"/>
    </style:style>
    <style:style style:name="ce26" style:family="table-cell" style:parent-style-name="Default">
      <style:table-cell-properties fo:border-bottom="0.06pt solid #000000" fo:background-color="#ffcc99" style:cell-protect="none" style:print-content="true" style:diagonal-bl-tr="none" style:diagonal-tl-br="none" fo:border-left="none" fo:border-right="0.06pt solid #000000" style:rotation-align="none" fo:border-top="0.06pt solid #000000"/>
    </style:style>
    <style:style style:name="ce27" style:family="table-cell" style:parent-style-name="Default">
      <style:table-cell-properties fo:border-bottom="none" fo:background-color="#ffcc99" style:cell-protect="none" style:print-content="true" style:diagonal-bl-tr="none" style:diagonal-tl-br="none" fo:border-left="none" fo:border-right="0.06pt solid #000000" style:rotation-align="none" fo:border-top="0.06pt solid #000000"/>
    </style:style>
    <style:style style:name="ce28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none" fo:border-right="0.06pt solid #000000" style:rotation-align="none" fo:border-top="2.49pt solid #000000"/>
    </style:style>
    <style:style style:name="ce29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none" fo:border-right="0.06pt solid #000000" style:rotation-align="none" fo:border-top="0.06pt solid #000000"/>
    </style:style>
    <style:style style:name="ce30" style:family="table-cell" style:parent-style-name="Default">
      <style:table-cell-properties fo:border-bottom="2.49pt solid #000000" fo:background-color="#ffffff" style:cell-protect="none" style:print-content="true" style:diagonal-bl-tr="none" style:diagonal-tl-br="none" fo:border-left="none" fo:border-right="0.06pt solid #000000" style:rotation-align="none" fo:border-top="0.06pt solid #000000"/>
    </style:style>
    <style:style style:name="ce31" style:family="table-cell" style:parent-style-name="Default">
      <style:table-cell-properties fo:border-bottom="0.06pt solid #000000" fo:background-color="#ffcc99" style:cell-protect="none" style:print-content="true" style:diagonal-bl-tr="none" style:diagonal-tl-br="none" fo:border-left="none" fo:border-right="0.06pt solid #000000" style:rotation-align="none" fo:border-top="none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e6b9b8" style:diagonal-bl-tr="none" style:diagonal-tl-br="none" fo:border="none" style:rotation-align="none"/>
    </style:style>
    <style:style style:name="ce34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0.06pt solid #000000" fo:border-right="0.06pt solid #000000" style:rotation-align="none" fo:border-top="none"/>
    </style:style>
    <style:style style:name="ce35" style:family="table-cell" style:parent-style-name="Default">
      <style:table-cell-properties fo:border-bottom="0.06pt solid #000000" fo:background-color="#ffcc99" style:cell-protect="none" style:print-content="true" style:diagonal-bl-tr="none" style:diagonal-tl-br="none" fo:border-left="0.06pt solid #000000" fo:border-right="0.06pt solid #000000" style:rotation-align="none" fo:border-top="2.55pt solid #000000"/>
    </style:style>
    <style:style style:name="ce36" style:family="table-cell" style:parent-style-name="Default">
      <style:table-cell-properties fo:background-color="#ffcc99" style:cell-protect="none" style:print-content="true" style:diagonal-bl-tr="none" style:diagonal-tl-br="none" fo:border="0.06pt solid #000000" style:rotation-align="none"/>
    </style:style>
    <style:style style:name="ce37" style:family="table-cell" style:parent-style-name="Default">
      <style:table-cell-properties fo:border-bottom="none" fo:background-color="#ffcc99" style:cell-protect="none" style:print-content="true" style:diagonal-bl-tr="none" style:diagonal-tl-br="none" fo:border-left="0.06pt solid #000000" fo:border-right="0.06pt solid #000000" style:rotation-align="none" fo:border-top="0.06pt solid #000000"/>
    </style:style>
    <style:style style:name="ce38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0.06pt solid #000000" fo:border-right="0.06pt solid #000000" style:rotation-align="none" fo:border-top="2.49pt solid #000000"/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/>
    </style:style>
    <style:style style:name="ce40" style:family="table-cell" style:parent-style-name="Default">
      <style:table-cell-properties fo:border-bottom="2.49pt solid #000000" fo:background-color="#ffffff" style:cell-protect="none" style:print-content="true" style:diagonal-bl-tr="none" style:diagonal-tl-br="none" fo:border-left="0.06pt solid #000000" fo:border-right="0.06pt solid #000000" style:rotation-align="none" fo:border-top="0.06pt solid #000000"/>
    </style:style>
    <style:style style:name="ce41" style:family="table-cell" style:parent-style-name="Default">
      <style:table-cell-properties fo:border-bottom="0.06pt solid #000000" fo:background-color="#ffcc99" style:cell-protect="none" style:print-content="true" style:diagonal-bl-tr="none" style:diagonal-tl-br="none" fo:border-left="0.06pt solid #000000" fo:border-right="0.06pt solid #000000" style:rotation-align="none" fo:border-top="none"/>
    </style:style>
    <style:style style:name="ce42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55pt solid #000000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none" fo:background-color="#ffcc9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06pt solid #000000" fo:background-color="#f2f2f2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2.49pt solid #000000" fo:background-color="#f2f2f2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fo:background-color="#ffcc99" style:cell-protect="none" style:print-content="true" style:diagonal-bl-tr="none" style:diagonal-tl-br="none" fo:border-left="0.06pt solid #000000" fo:border-right="none" style:rotation-align="none" fo:border-top="2.55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ffcc99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fo:background-color="#ffcc99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06pt solid #000000" fo:background-color="#f2f2f2" style:cell-protect="none" style:print-content="true" style:diagonal-bl-tr="none" style:diagonal-tl-br="none" fo:border-left="0.06pt solid #000000" fo:border-right="none" style:rotation-align="none" fo:border-top="2.49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06pt solid #000000" fo:background-color="#f2f2f2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2.49pt solid #000000" fo:background-color="#f2f2f2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ffcc99" style:cell-protect="none" style:print-content="tru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border-left="0.06pt solid #000000" fo:border-right="2.49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0.06pt solid #000000" fo:border-right="2.49pt solid #000000" style:rotation-align="none" fo:border-top="2.55pt solid #000000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06pt solid #000000" fo:background-color="#ffcc99" style:diagonal-bl-tr="none" style:diagonal-tl-br="none" style:text-align-source="fix" style:repeat-content="false" fo:border-left="0.06pt solid #000000" fo:border-right="2.49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none" fo:background-color="#ffcc99" style:diagonal-bl-tr="none" style:diagonal-tl-br="none" style:text-align-source="fix" style:repeat-content="false" fo:border-left="0.06pt solid #000000" fo:border-right="2.49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0.06pt solid #000000" fo:background-color="#f2f2f2" style:cell-protect="none" style:print-content="true" style:diagonal-bl-tr="none" style:diagonal-tl-br="none" style:text-align-source="fix" style:repeat-content="false" fo:border-left="0.06pt solid #000000" fo:border-right="2.4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border-left="0.06pt solid #000000" fo:border-right="2.49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border-left="0.06pt solid #000000" fo:border-right="2.49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0.06pt solid #000000" fo:border-right="2.49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ackground-color="#e6b9b8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2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none" fo:border-right="0.06pt solid #000000" style:rotation-align="none" fo:border-top="2.55pt solid #000000"/>
    </style:style>
    <style:style style:name="ce74" style:family="table-cell" style:parent-style-name="Default">
      <style:table-cell-properties fo:border-bottom="2.55pt solid #000000" fo:background-color="#ffffff" style:cell-protect="none" style:print-content="true" style:diagonal-bl-tr="none" style:diagonal-tl-br="none" fo:border-left="none" fo:border-right="0.06pt solid #000000" style:rotation-align="none" fo:border-top="none"/>
    </style:style>
    <style:style style:name="ce7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8" style:family="table-cell" style:parent-style-name="Default">
      <style:table-cell-properties fo:border-bottom="none" fo:background-color="#f2f2f2" style:diagonal-bl-tr="none" style:diagonal-tl-br="none" style:text-align-source="fix" style:repeat-content="false" fo:border-left="2.49pt solid #000000" fo:border-right="2.49pt solid #000000" style:rotation-align="none" fo:border-top="none" style:vertical-align="middle"/>
      <style:paragraph-properties fo:text-align="center" fo:margin-left="0mm"/>
    </style:style>
    <style:style style:name="ce79" style:family="table-cell" style:parent-style-name="Default">
      <style:table-cell-properties fo:border-bottom="none" fo:background-color="#f2f2f2" style:diagonal-bl-tr="none" style:diagonal-tl-br="none" style:text-align-source="fix" style:repeat-content="false" fo:border-left="2.49pt solid #000000" fo:border-right="2.49pt solid #000000" style:rotation-align="none" fo:border-top="none"/>
      <style:paragraph-properties fo:text-align="center" fo:margin-left="0mm"/>
    </style:style>
    <style:style style:name="ce80" style:family="table-cell" style:parent-style-name="Default">
      <style:table-cell-properties fo:background-color="#f2f2f2" style:diagonal-bl-tr="none" style:diagonal-tl-br="none" style:text-align-source="fix" style:repeat-content="false" fo:border="2.49pt solid #000000" style:rotation-align="none" style:vertical-align="middle"/>
      <style:paragraph-properties fo:text-align="center" fo:margin-left="0mm"/>
    </style:style>
    <style:style style:name="ce81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border-left="2.49pt solid #000000" fo:border-right="2.49pt solid #000000" style:rotation-align="none" fo:border-top="none"/>
      <style:paragraph-properties fo:text-align="center" fo:margin-left="0m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ize="18pt" fo:font-weight="bold" style:font-size-asian="18pt" style:font-size-complex="18pt" style:font-weight-asian="bold" style:font-weight-complex="bold"/>
    </style:style>
    <style:style style:name="T2" style:family="text">
      <style:text-properties fo:font-size="18pt" style:font-size-asian="18pt" style:font-size-complex="18pt"/>
    </style:style>
  </office:automatic-styles>
  <office:body>
    <office:spreadsheet>
      <table:table table:name="Meldeliste" table:style-name="ta1">
        <table:table-column table:style-name="co1" table:default-cell-style-name="ce11"/>
        <table:table-column table:style-name="co2" table:default-cell-style-name="ce22"/>
        <table:table-column table:style-name="co3" table:default-cell-style-name="ce11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22"/>
        <table:table-column table:style-name="co11" table:default-cell-style-name="ce69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Meldeliste</text:span> der Kinderleichtathletik in der Region Wendelstein</text:p>
          </table:table-cell>
          <table:covered-table-cell table:style-name="ce12"/>
          <table:covered-table-cell table:style-name="ce1"/>
          <table:covered-table-cell table:number-columns-repeated="2" table:style-name="ce23"/>
          <table:covered-table-cell table:number-columns-repeated="4" table:style-name="ce42"/>
          <table:covered-table-cell table:style-name="ce51"/>
          <table:covered-table-cell table:style-name="ce60"/>
          <table:table-cell table:number-columns-repeated="1013"/>
        </table:table-row>
        <table:table-row table:style-name="ro2">
          <table:table-cell table:style-name="ce2" office:value-type="string" calcext:value-type="string">
            <text:p>#</text:p>
          </table:table-cell>
          <table:table-cell table:style-name="ce12" office:value-type="string" calcext:value-type="string">
            <text:p>Team</text:p>
          </table:table-cell>
          <table:table-cell table:style-name="ce2" office:value-type="string" calcext:value-type="string">
            <text:p>Start.Nr</text:p>
          </table:table-cell>
          <table:table-cell table:style-name="ce23" office:value-type="string" calcext:value-type="string">
            <text:p>Name</text:p>
          </table:table-cell>
          <table:table-cell table:style-name="ce23" office:value-type="string" calcext:value-type="string">
            <text:p>Vorname</text:p>
          </table:table-cell>
          <table:table-cell table:style-name="ce42" office:value-type="string" calcext:value-type="string">
            <text:p>Jahrgang</text:p>
          </table:table-cell>
          <table:table-cell table:style-name="ce42" office:value-type="string" calcext:value-type="string">
            <text:p>m/w</text:p>
          </table:table-cell>
          <table:table-cell table:style-name="ce42" office:value-type="string" calcext:value-type="string">
            <text:p>Verein</text:p>
          </table:table-cell>
          <table:table-cell table:style-name="ce42" office:value-type="string" calcext:value-type="string">
            <text:p>Altersklasse</text:p>
          </table:table-cell>
          <table:table-cell table:style-name="ce51" office:value-type="string" calcext:value-type="string">
            <text:p>Team</text:p>
          </table:table-cell>
          <table:table-cell table:style-name="ce60" office:value-type="string" calcext:value-type="string">
            <text:p>Wertungsklasse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13"/>
          <table:table-cell table:style-name="ce3"/>
          <table:table-cell table:style-name="ce24" office:value-type="string" calcext:value-type="string">
            <text:p>Max</text:p>
          </table:table-cell>
          <table:table-cell table:style-name="ce34" office:value-type="string" calcext:value-type="string">
            <text:p>Mustermann</text:p>
          </table:table-cell>
          <table:table-cell table:style-name="ce43" office:value-type="float" office:value="2004" calcext:value-type="float">
            <text:p>2004</text:p>
          </table:table-cell>
          <table:table-cell table:style-name="ce43" office:value-type="string" calcext:value-type="string">
            <text:p>m</text:p>
          </table:table-cell>
          <table:table-cell table:style-name="ce43" office:value-type="string" calcext:value-type="string">
            <text:p>Muster</text:p>
          </table:table-cell>
          <table:table-cell table:style-name="ce43" office:value-type="string" calcext:value-type="string">
            <text:p>U12</text:p>
          </table:table-cell>
          <table:table-cell table:style-name="ce52" office:value-type="string" calcext:value-type="string">
            <text:p>Muster 1</text:p>
          </table:table-cell>
          <table:table-cell table:style-name="ce61" office:value-type="string" calcext:value-type="string">
            <text:p>m10</text:p>
          </table:table-cell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 table:number-columns-spanned="1" table:number-rows-spanned="11">
            <text:p>Team 1</text:p>
          </table:table-cell>
          <table:table-cell table:style-name="ce4"/>
          <table:table-cell table:style-name="ce25"/>
          <table:table-cell table:style-name="ce35"/>
          <table:table-cell table:style-name="ce44" table:number-columns-repeated="4"/>
          <table:table-cell table:style-name="ce53"/>
          <table:table-cell table:style-name="ce62"/>
          <table:table-cell table:number-columns-repeated="1013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covered-table-cell table:style-name="ce15"/>
          <table:table-cell table:style-name="ce5"/>
          <table:table-cell table:style-name="ce26"/>
          <table:table-cell table:style-name="ce36"/>
          <table:table-cell table:style-name="ce45" table:number-columns-repeated="4"/>
          <table:table-cell table:style-name="ce54" table:formula="of:=IF([.D5]&lt;&gt; &quot;&quot;;[.J3];&quot;&quot;)">
            <text:p/>
          </table:table-cell>
          <table:table-cell table:style-name="ce63"/>
          <table:table-cell table:number-columns-repeated="1013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covered-table-cell table:style-name="ce15"/>
          <table:table-cell table:style-name="ce5"/>
          <table:table-cell table:style-name="ce26"/>
          <table:table-cell table:style-name="ce36"/>
          <table:table-cell table:style-name="ce45" table:number-columns-repeated="4"/>
          <table:table-cell table:style-name="ce54" table:formula="of:=IF([.D6]&lt;&gt; &quot;&quot;;[.J3];&quot;&quot;)">
            <text:p/>
          </table:table-cell>
          <table:table-cell table:style-name="ce63"/>
          <table:table-cell table:number-columns-repeated="101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covered-table-cell table:style-name="ce15"/>
          <table:table-cell table:style-name="ce5"/>
          <table:table-cell table:style-name="ce26"/>
          <table:table-cell table:style-name="ce36"/>
          <table:table-cell table:style-name="ce45" table:number-columns-repeated="4"/>
          <table:table-cell table:style-name="ce54" table:formula="of:=IF([.D7]&lt;&gt; &quot;&quot;;[.J3];&quot;&quot;)">
            <text:p/>
          </table:table-cell>
          <table:table-cell table:style-name="ce63"/>
          <table:table-cell table:number-columns-repeated="1013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covered-table-cell table:style-name="ce15"/>
          <table:table-cell table:style-name="ce5"/>
          <table:table-cell table:style-name="ce26"/>
          <table:table-cell table:style-name="ce36"/>
          <table:table-cell table:style-name="ce45" table:number-columns-repeated="4"/>
          <table:table-cell table:style-name="ce54" table:formula="of:=IF([.D8]&lt;&gt; &quot;&quot;;[.J3];&quot;&quot;)">
            <text:p/>
          </table:table-cell>
          <table:table-cell table:style-name="ce63"/>
          <table:table-cell table:number-columns-repeated="1013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covered-table-cell table:style-name="ce15"/>
          <table:table-cell table:style-name="ce5"/>
          <table:table-cell table:style-name="ce26"/>
          <table:table-cell table:style-name="ce36"/>
          <table:table-cell table:style-name="ce45" table:number-columns-repeated="4"/>
          <table:table-cell table:style-name="ce54" table:formula="of:=IF([.D9]&lt;&gt; &quot;&quot;;[.J3];&quot;&quot;)">
            <text:p/>
          </table:table-cell>
          <table:table-cell table:style-name="ce63"/>
          <table:table-cell table:number-columns-repeated="1013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covered-table-cell table:style-name="ce15"/>
          <table:table-cell table:style-name="ce5"/>
          <table:table-cell table:style-name="ce26"/>
          <table:table-cell table:style-name="ce36"/>
          <table:table-cell table:style-name="ce45" table:number-columns-repeated="4"/>
          <table:table-cell table:style-name="ce54" table:formula="of:=IF([.D10]&lt;&gt; &quot;&quot;;[.J3];&quot;&quot;)">
            <text:p/>
          </table:table-cell>
          <table:table-cell table:style-name="ce63"/>
          <table:table-cell table:number-columns-repeated="1013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covered-table-cell table:style-name="ce15"/>
          <table:table-cell table:style-name="ce5"/>
          <table:table-cell table:style-name="ce26"/>
          <table:table-cell table:style-name="ce36"/>
          <table:table-cell table:style-name="ce45" table:number-columns-repeated="4"/>
          <table:table-cell table:style-name="ce54" table:formula="of:=IF([.D11]&lt;&gt; &quot;&quot;;[.J3];&quot;&quot;)">
            <text:p/>
          </table:table-cell>
          <table:table-cell table:style-name="ce63"/>
          <table:table-cell table:number-columns-repeated="1013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covered-table-cell table:style-name="ce15"/>
          <table:table-cell table:style-name="ce5"/>
          <table:table-cell table:style-name="ce26"/>
          <table:table-cell table:style-name="ce36"/>
          <table:table-cell table:style-name="ce45" table:number-columns-repeated="4"/>
          <table:table-cell table:style-name="ce54" table:formula="of:=IF([.D12]&lt;&gt; &quot;&quot;;[.J3];&quot;&quot;)">
            <text:p/>
          </table:table-cell>
          <table:table-cell table:style-name="ce63"/>
          <table:table-cell table:number-columns-repeated="1013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covered-table-cell table:style-name="ce15"/>
          <table:table-cell table:style-name="ce5"/>
          <table:table-cell table:style-name="ce26"/>
          <table:table-cell table:style-name="ce36"/>
          <table:table-cell table:style-name="ce45" table:number-columns-repeated="4"/>
          <table:table-cell table:style-name="ce54" table:formula="of:=IF([.D13]&lt;&gt; &quot;&quot;;[.J3];&quot;&quot;)">
            <text:p/>
          </table:table-cell>
          <table:table-cell table:style-name="ce63"/>
          <table:table-cell table:number-columns-repeated="1013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covered-table-cell table:style-name="ce16"/>
          <table:table-cell table:style-name="ce6"/>
          <table:table-cell table:style-name="ce27"/>
          <table:table-cell table:style-name="ce37"/>
          <table:table-cell table:style-name="ce46" table:number-columns-repeated="4"/>
          <table:table-cell table:style-name="ce55" table:formula="of:=IF([.D14]&lt;&gt; &quot;&quot;;[.J3];&quot;&quot;)">
            <text:p/>
          </table:table-cell>
          <table:table-cell table:style-name="ce64"/>
          <table:table-cell table:number-columns-repeated="1013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11">
            <text:p>Team 2</text:p>
          </table:table-cell>
          <table:table-cell table:style-name="ce7"/>
          <table:table-cell table:style-name="ce28"/>
          <table:table-cell table:style-name="ce38"/>
          <table:table-cell table:style-name="ce47" table:number-columns-repeated="4"/>
          <table:table-cell table:style-name="ce56"/>
          <table:table-cell table:style-name="ce65"/>
          <table:table-cell table:number-columns-repeated="1013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covered-table-cell table:style-name="ce15"/>
          <table:table-cell table:style-name="ce8"/>
          <table:table-cell table:style-name="ce29"/>
          <table:table-cell table:style-name="ce39"/>
          <table:table-cell table:style-name="ce48" table:number-columns-repeated="4"/>
          <table:table-cell table:style-name="ce57" table:formula="of:=IF([.D16]&lt;&gt; &quot;&quot;;[.J15];&quot;&quot;)">
            <text:p/>
          </table:table-cell>
          <table:table-cell table:style-name="ce66"/>
          <table:table-cell table:number-columns-repeated="1013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covered-table-cell table:style-name="ce15"/>
          <table:table-cell table:style-name="ce8"/>
          <table:table-cell table:style-name="ce29"/>
          <table:table-cell table:style-name="ce39"/>
          <table:table-cell table:style-name="ce48" table:number-columns-repeated="4"/>
          <table:table-cell table:style-name="ce57" table:formula="of:=IF([.D17]&lt;&gt; &quot;&quot;;[.J15];&quot;&quot;)">
            <text:p/>
          </table:table-cell>
          <table:table-cell table:style-name="ce66"/>
          <table:table-cell table:number-columns-repeated="1013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covered-table-cell table:style-name="ce15"/>
          <table:table-cell table:style-name="ce8"/>
          <table:table-cell table:style-name="ce29"/>
          <table:table-cell table:style-name="ce39"/>
          <table:table-cell table:style-name="ce48" table:number-columns-repeated="4"/>
          <table:table-cell table:style-name="ce57" table:formula="of:=IF([.D18]&lt;&gt; &quot;&quot;;[.J15];&quot;&quot;)">
            <text:p/>
          </table:table-cell>
          <table:table-cell table:style-name="ce66"/>
          <table:table-cell table:number-columns-repeated="1013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covered-table-cell table:style-name="ce15"/>
          <table:table-cell table:style-name="ce8"/>
          <table:table-cell table:style-name="ce29"/>
          <table:table-cell table:style-name="ce39"/>
          <table:table-cell table:style-name="ce48" table:number-columns-repeated="4"/>
          <table:table-cell table:style-name="ce57" table:formula="of:=IF([.D19]&lt;&gt; &quot;&quot;;[.J15];&quot;&quot;)">
            <text:p/>
          </table:table-cell>
          <table:table-cell table:style-name="ce66"/>
          <table:table-cell table:number-columns-repeated="1013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covered-table-cell table:style-name="ce15"/>
          <table:table-cell table:style-name="ce8"/>
          <table:table-cell table:style-name="ce29"/>
          <table:table-cell table:style-name="ce39"/>
          <table:table-cell table:style-name="ce48" table:number-columns-repeated="4"/>
          <table:table-cell table:style-name="ce57" table:formula="of:=IF([.D20]&lt;&gt; &quot;&quot;;[.J15];&quot;&quot;)">
            <text:p/>
          </table:table-cell>
          <table:table-cell table:style-name="ce66"/>
          <table:table-cell table:number-columns-repeated="1013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covered-table-cell table:style-name="ce15"/>
          <table:table-cell table:style-name="ce8"/>
          <table:table-cell table:style-name="ce29"/>
          <table:table-cell table:style-name="ce39"/>
          <table:table-cell table:style-name="ce48" table:number-columns-repeated="4"/>
          <table:table-cell table:style-name="ce57" table:formula="of:=IF([.D21]&lt;&gt; &quot;&quot;;[.J15];&quot;&quot;)">
            <text:p/>
          </table:table-cell>
          <table:table-cell table:style-name="ce66"/>
          <table:table-cell table:number-columns-repeated="1013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covered-table-cell table:style-name="ce15"/>
          <table:table-cell table:style-name="ce8"/>
          <table:table-cell table:style-name="ce29"/>
          <table:table-cell table:style-name="ce39"/>
          <table:table-cell table:style-name="ce48" table:number-columns-repeated="4"/>
          <table:table-cell table:style-name="ce57" table:formula="of:=IF([.D22]&lt;&gt; &quot;&quot;;[.J15];&quot;&quot;)">
            <text:p/>
          </table:table-cell>
          <table:table-cell table:style-name="ce66"/>
          <table:table-cell table:number-columns-repeated="1013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covered-table-cell table:style-name="ce15"/>
          <table:table-cell table:style-name="ce8"/>
          <table:table-cell table:style-name="ce29"/>
          <table:table-cell table:style-name="ce39"/>
          <table:table-cell table:style-name="ce48" table:number-columns-repeated="4"/>
          <table:table-cell table:style-name="ce57" table:formula="of:=IF([.D23]&lt;&gt; &quot;&quot;;[.J15];&quot;&quot;)">
            <text:p/>
          </table:table-cell>
          <table:table-cell table:style-name="ce66"/>
          <table:table-cell table:number-columns-repeated="1013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covered-table-cell table:style-name="ce15"/>
          <table:table-cell table:style-name="ce8"/>
          <table:table-cell table:style-name="ce29"/>
          <table:table-cell table:style-name="ce39"/>
          <table:table-cell table:style-name="ce48" table:number-columns-repeated="4"/>
          <table:table-cell table:style-name="ce57" table:formula="of:=IF([.D24]&lt;&gt; &quot;&quot;;[.J15];&quot;&quot;)">
            <text:p/>
          </table:table-cell>
          <table:table-cell table:style-name="ce66"/>
          <table:table-cell table:number-columns-repeated="1013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covered-table-cell table:style-name="ce18"/>
          <table:table-cell table:style-name="ce9"/>
          <table:table-cell table:style-name="ce30"/>
          <table:table-cell table:style-name="ce40"/>
          <table:table-cell table:style-name="ce49" table:number-columns-repeated="4"/>
          <table:table-cell table:style-name="ce58" table:formula="of:=IF([.D25]&lt;&gt; &quot;&quot;;[.J15];&quot;&quot;)">
            <text:p/>
          </table:table-cell>
          <table:table-cell table:style-name="ce67"/>
          <table:table-cell table:number-columns-repeated="1013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 table:number-columns-spanned="1" table:number-rows-spanned="11">
            <text:p>Team 3</text:p>
          </table:table-cell>
          <table:table-cell table:style-name="ce10"/>
          <table:table-cell table:style-name="ce31"/>
          <table:table-cell table:style-name="ce41"/>
          <table:table-cell table:style-name="ce50" table:number-columns-repeated="4"/>
          <table:table-cell table:style-name="ce59"/>
          <table:table-cell table:style-name="ce68"/>
          <table:table-cell table:number-columns-repeated="1013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covered-table-cell table:style-name="ce15"/>
          <table:table-cell table:style-name="ce5"/>
          <table:table-cell table:style-name="ce26"/>
          <table:table-cell table:style-name="ce36"/>
          <table:table-cell table:style-name="ce45" table:number-columns-repeated="4"/>
          <table:table-cell table:style-name="ce54" table:formula="of:=IF([.D27]&lt;&gt; &quot;&quot;;[.J26];&quot;&quot;)">
            <text:p/>
          </table:table-cell>
          <table:table-cell table:style-name="ce63"/>
          <table:table-cell table:number-columns-repeated="1013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covered-table-cell table:style-name="ce15"/>
          <table:table-cell table:style-name="ce5"/>
          <table:table-cell table:style-name="ce26"/>
          <table:table-cell table:style-name="ce36"/>
          <table:table-cell table:style-name="ce45" table:number-columns-repeated="4"/>
          <table:table-cell table:style-name="ce54" table:formula="of:=IF([.D28]&lt;&gt; &quot;&quot;;[.J26];&quot;&quot;)">
            <text:p/>
          </table:table-cell>
          <table:table-cell table:style-name="ce63"/>
          <table:table-cell table:number-columns-repeated="101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covered-table-cell table:style-name="ce15"/>
          <table:table-cell table:style-name="ce5"/>
          <table:table-cell table:style-name="ce26"/>
          <table:table-cell table:style-name="ce36"/>
          <table:table-cell table:style-name="ce50"/>
          <table:table-cell table:style-name="ce45" table:number-columns-repeated="3"/>
          <table:table-cell table:style-name="ce54" table:formula="of:=IF([.D29]&lt;&gt; &quot;&quot;;[.J26];&quot;&quot;)">
            <text:p/>
          </table:table-cell>
          <table:table-cell table:style-name="ce63"/>
          <table:table-cell table:number-columns-repeated="1013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covered-table-cell table:style-name="ce15"/>
          <table:table-cell table:style-name="ce5"/>
          <table:table-cell table:style-name="ce26"/>
          <table:table-cell table:style-name="ce36"/>
          <table:table-cell table:style-name="ce45" table:number-columns-repeated="4"/>
          <table:table-cell table:style-name="ce54" table:formula="of:=IF([.D30]&lt;&gt; &quot;&quot;;[.J26];&quot;&quot;)">
            <text:p/>
          </table:table-cell>
          <table:table-cell table:style-name="ce63"/>
          <table:table-cell table:number-columns-repeated="1013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covered-table-cell table:style-name="ce15"/>
          <table:table-cell table:style-name="ce5"/>
          <table:table-cell table:style-name="ce26"/>
          <table:table-cell table:style-name="ce36"/>
          <table:table-cell table:style-name="ce45" table:number-columns-repeated="4"/>
          <table:table-cell table:style-name="ce54" table:formula="of:=IF([.D31]&lt;&gt; &quot;&quot;;[.J26];&quot;&quot;)">
            <text:p/>
          </table:table-cell>
          <table:table-cell table:style-name="ce63"/>
          <table:table-cell table:number-columns-repeated="1013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covered-table-cell table:style-name="ce15"/>
          <table:table-cell table:style-name="ce5"/>
          <table:table-cell table:style-name="ce26"/>
          <table:table-cell table:style-name="ce36"/>
          <table:table-cell table:style-name="ce50"/>
          <table:table-cell table:style-name="ce45" table:number-columns-repeated="3"/>
          <table:table-cell table:style-name="ce54" table:formula="of:=IF([.D32]&lt;&gt; &quot;&quot;;[.J26];&quot;&quot;)">
            <text:p/>
          </table:table-cell>
          <table:table-cell table:style-name="ce63"/>
          <table:table-cell table:number-columns-repeated="1013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covered-table-cell table:style-name="ce15"/>
          <table:table-cell table:style-name="ce5"/>
          <table:table-cell table:style-name="ce26"/>
          <table:table-cell table:style-name="ce36"/>
          <table:table-cell table:style-name="ce45" table:number-columns-repeated="4"/>
          <table:table-cell table:style-name="ce54" table:formula="of:=IF([.D33]&lt;&gt; &quot;&quot;;[.J26];&quot;&quot;)">
            <text:p/>
          </table:table-cell>
          <table:table-cell table:style-name="ce63"/>
          <table:table-cell table:number-columns-repeated="1013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covered-table-cell table:style-name="ce15"/>
          <table:table-cell table:style-name="ce5"/>
          <table:table-cell table:style-name="ce26"/>
          <table:table-cell table:style-name="ce36"/>
          <table:table-cell table:style-name="ce45" table:number-columns-repeated="4"/>
          <table:table-cell table:style-name="ce54" table:formula="of:=IF([.D34]&lt;&gt; &quot;&quot;;[.J26];&quot;&quot;)">
            <text:p/>
          </table:table-cell>
          <table:table-cell table:style-name="ce63"/>
          <table:table-cell table:number-columns-repeated="1013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covered-table-cell table:style-name="ce15"/>
          <table:table-cell table:style-name="ce5"/>
          <table:table-cell table:style-name="ce26"/>
          <table:table-cell table:style-name="ce36"/>
          <table:table-cell table:style-name="ce45" table:number-columns-repeated="4"/>
          <table:table-cell table:style-name="ce54" table:formula="of:=IF([.D35]&lt;&gt; &quot;&quot;;[.J26];&quot;&quot;)">
            <text:p/>
          </table:table-cell>
          <table:table-cell table:style-name="ce63"/>
          <table:table-cell table:number-columns-repeated="1013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covered-table-cell table:style-name="ce16"/>
          <table:table-cell table:style-name="ce6"/>
          <table:table-cell table:style-name="ce27"/>
          <table:table-cell table:style-name="ce37"/>
          <table:table-cell table:style-name="ce46" table:number-columns-repeated="4"/>
          <table:table-cell table:style-name="ce55" table:formula="of:=IF([.D36]&lt;&gt; &quot;&quot;;[.J26];&quot;&quot;)">
            <text:p/>
          </table:table-cell>
          <table:table-cell table:style-name="ce64"/>
          <table:table-cell table:number-columns-repeated="1013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11">
            <text:p>Team 4</text:p>
          </table:table-cell>
          <table:table-cell table:style-name="ce7"/>
          <table:table-cell table:style-name="ce28"/>
          <table:table-cell table:style-name="ce38"/>
          <table:table-cell table:style-name="ce47" table:number-columns-repeated="4"/>
          <table:table-cell table:style-name="ce56"/>
          <table:table-cell table:style-name="ce65"/>
          <table:table-cell table:number-columns-repeated="1013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covered-table-cell table:style-name="ce20"/>
          <table:table-cell table:style-name="ce8"/>
          <table:table-cell table:style-name="ce29"/>
          <table:table-cell table:style-name="ce39"/>
          <table:table-cell table:style-name="ce48" table:number-columns-repeated="4"/>
          <table:table-cell table:style-name="ce57" table:formula="of:=IF([.D38]&lt;&gt; &quot;&quot;;[.J37];&quot;&quot;)">
            <text:p/>
          </table:table-cell>
          <table:table-cell table:style-name="ce66"/>
          <table:table-cell table:number-columns-repeated="1013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covered-table-cell table:style-name="ce20"/>
          <table:table-cell table:style-name="ce8"/>
          <table:table-cell table:style-name="ce29"/>
          <table:table-cell table:style-name="ce39"/>
          <table:table-cell table:style-name="ce48" table:number-columns-repeated="4"/>
          <table:table-cell table:style-name="ce57" table:formula="of:=IF([.D39]&lt;&gt; &quot;&quot;;[.J37];&quot;&quot;)">
            <text:p/>
          </table:table-cell>
          <table:table-cell table:style-name="ce66"/>
          <table:table-cell table:number-columns-repeated="1013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covered-table-cell table:style-name="ce20"/>
          <table:table-cell table:style-name="ce8"/>
          <table:table-cell table:style-name="ce29"/>
          <table:table-cell table:style-name="ce39"/>
          <table:table-cell table:style-name="ce48" table:number-columns-repeated="4"/>
          <table:table-cell table:style-name="ce57" table:formula="of:=IF([.D40]&lt;&gt; &quot;&quot;;[.J37];&quot;&quot;)">
            <text:p/>
          </table:table-cell>
          <table:table-cell table:style-name="ce66"/>
          <table:table-cell table:number-columns-repeated="1013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covered-table-cell table:style-name="ce20"/>
          <table:table-cell table:style-name="ce8"/>
          <table:table-cell table:style-name="ce29"/>
          <table:table-cell table:style-name="ce39"/>
          <table:table-cell table:style-name="ce48" table:number-columns-repeated="4"/>
          <table:table-cell table:style-name="ce57" table:formula="of:=IF([.D41]&lt;&gt; &quot;&quot;;[.J37];&quot;&quot;)">
            <text:p/>
          </table:table-cell>
          <table:table-cell table:style-name="ce66"/>
          <table:table-cell table:number-columns-repeated="1013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covered-table-cell table:style-name="ce20"/>
          <table:table-cell table:style-name="ce8"/>
          <table:table-cell table:style-name="ce29"/>
          <table:table-cell table:style-name="ce39"/>
          <table:table-cell table:style-name="ce48" table:number-columns-repeated="4"/>
          <table:table-cell table:style-name="ce57" table:formula="of:=IF([.D42]&lt;&gt; &quot;&quot;;[.J37];&quot;&quot;)">
            <text:p/>
          </table:table-cell>
          <table:table-cell table:style-name="ce66"/>
          <table:table-cell table:number-columns-repeated="1013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covered-table-cell table:style-name="ce20"/>
          <table:table-cell table:style-name="ce8"/>
          <table:table-cell table:style-name="ce29"/>
          <table:table-cell table:style-name="ce39"/>
          <table:table-cell table:style-name="ce48" table:number-columns-repeated="4"/>
          <table:table-cell table:style-name="ce57" table:formula="of:=IF([.D43]&lt;&gt; &quot;&quot;;[.J37];&quot;&quot;)">
            <text:p/>
          </table:table-cell>
          <table:table-cell table:style-name="ce66"/>
          <table:table-cell table:number-columns-repeated="1013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covered-table-cell table:style-name="ce20"/>
          <table:table-cell table:style-name="ce8"/>
          <table:table-cell table:style-name="ce29"/>
          <table:table-cell table:style-name="ce39"/>
          <table:table-cell table:style-name="ce48" table:number-columns-repeated="4"/>
          <table:table-cell table:style-name="ce57" table:formula="of:=IF([.D44]&lt;&gt; &quot;&quot;;[.J37];&quot;&quot;)">
            <text:p/>
          </table:table-cell>
          <table:table-cell table:style-name="ce66"/>
          <table:table-cell table:number-columns-repeated="1013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covered-table-cell table:style-name="ce20"/>
          <table:table-cell table:style-name="ce8"/>
          <table:table-cell table:style-name="ce29"/>
          <table:table-cell table:style-name="ce39"/>
          <table:table-cell table:style-name="ce48" table:number-columns-repeated="4"/>
          <table:table-cell table:style-name="ce57" table:formula="of:=IF([.D45]&lt;&gt; &quot;&quot;;[.J37];&quot;&quot;)">
            <text:p/>
          </table:table-cell>
          <table:table-cell table:style-name="ce66"/>
          <table:table-cell table:number-columns-repeated="1013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covered-table-cell table:style-name="ce20"/>
          <table:table-cell table:style-name="ce8"/>
          <table:table-cell table:style-name="ce29"/>
          <table:table-cell table:style-name="ce39"/>
          <table:table-cell table:style-name="ce48" table:number-columns-repeated="4"/>
          <table:table-cell table:style-name="ce57" table:formula="of:=IF([.D46]&lt;&gt; &quot;&quot;;[.J37];&quot;&quot;)">
            <text:p/>
          </table:table-cell>
          <table:table-cell table:style-name="ce66"/>
          <table:table-cell table:number-columns-repeated="1013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covered-table-cell table:style-name="ce21"/>
          <table:table-cell table:style-name="ce9"/>
          <table:table-cell table:style-name="ce30"/>
          <table:table-cell table:style-name="ce40"/>
          <table:table-cell table:style-name="ce49" table:number-columns-repeated="4"/>
          <table:table-cell table:style-name="ce58" table:formula="of:=IF([.D47]&lt;&gt; &quot;&quot;;[.J37];&quot;&quot;)">
            <text:p/>
          </table:table-cell>
          <table:table-cell table:style-name="ce67"/>
          <table:table-cell table:number-columns-repeated="1013"/>
        </table:table-row>
        <table:table-row table:style-name="ro5">
          <table:table-cell table:style-name="Default" table:number-columns-repeated="10"/>
          <table:table-cell table:style-name="ce32"/>
          <table:table-cell table:number-columns-repeated="1013"/>
        </table:table-row>
        <table:table-row table:style-name="ro5">
          <table:table-cell table:style-name="Default" table:number-columns-repeated="3"/>
          <table:table-cell table:style-name="ce32" office:value-type="string" calcext:value-type="string">
            <text:p>Ort und Datum der Veranstaltung:</text:p>
          </table:table-cell>
          <table:table-cell table:style-name="Default" table:number-columns-repeated="7"/>
          <table:table-cell table:number-columns-repeated="1013"/>
        </table:table-row>
        <table:table-row table:style-name="ro5">
          <table:table-cell table:style-name="Default" table:number-columns-repeated="3"/>
          <table:table-cell table:style-name="Default" office:value-type="string" calcext:value-type="string">
            <text:p>„Ort“, den „Datum“</text:p>
          </table:table-cell>
          <table:table-cell table:style-name="Default" table:number-columns-repeated="7"/>
          <table:table-cell table:number-columns-repeated="1013"/>
        </table:table-row>
        <table:table-row table:style-name="ro5" table:number-rows-repeated="107">
          <table:table-cell table:style-name="Default" table:number-columns-repeated="11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Quittung" table:style-name="ta1">
        <table:table-column table:style-name="co1" table:default-cell-style-name="ce11"/>
        <table:table-column table:style-name="co13" table:default-cell-style-name="ce22"/>
        <table:table-column table:style-name="co13" table:default-cell-style-name="ce11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22"/>
        <table:table-column table:style-name="co11" table:default-cell-style-name="ce69"/>
        <table:table-column table:style-name="co14" table:default-cell-style-name="ce79"/>
        <table:table-column table:style-name="co12" table:number-columns-repeated="1012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<text:span text:style-name="T2">Quittung</text:span> der Kinderleichtathletik in der Region Wendelstein</text:p>
          </table:table-cell>
          <table:covered-table-cell table:style-name="ce12"/>
          <table:covered-table-cell table:style-name="ce2"/>
          <table:covered-table-cell table:number-columns-repeated="2" table:style-name="ce23"/>
          <table:covered-table-cell table:number-columns-repeated="4" table:style-name="ce42"/>
          <table:covered-table-cell table:number-columns-repeated="2" table:style-name="ce51"/>
          <table:table-cell table:style-name="ce77"/>
          <table:table-cell table:number-columns-repeated="1012"/>
        </table:table-row>
        <table:table-row table:style-name="ro2">
          <table:table-cell table:style-name="ce2" office:value-type="string" calcext:value-type="string">
            <text:p>#</text:p>
          </table:table-cell>
          <table:table-cell table:style-name="ce12" office:value-type="string" calcext:value-type="string">
            <text:p>Team</text:p>
          </table:table-cell>
          <table:table-cell table:style-name="ce2"/>
          <table:table-cell table:style-name="ce23" office:value-type="string" calcext:value-type="string">
            <text:p>Name</text:p>
          </table:table-cell>
          <table:table-cell table:style-name="ce23" office:value-type="string" calcext:value-type="string">
            <text:p>Vorname</text:p>
          </table:table-cell>
          <table:table-cell table:style-name="ce42" office:value-type="string" calcext:value-type="string">
            <text:p>Jahrgang</text:p>
          </table:table-cell>
          <table:table-cell table:style-name="ce42" office:value-type="string" calcext:value-type="string">
            <text:p>m/w</text:p>
          </table:table-cell>
          <table:table-cell table:style-name="ce42" office:value-type="string" calcext:value-type="string">
            <text:p>Verein</text:p>
          </table:table-cell>
          <table:table-cell table:style-name="ce42" office:value-type="string" calcext:value-type="string">
            <text:p>Altersklasse</text:p>
          </table:table-cell>
          <table:table-cell table:style-name="ce51" office:value-type="string" calcext:value-type="string">
            <text:p>Team</text:p>
          </table:table-cell>
          <table:table-cell table:style-name="ce51" office:value-type="string" calcext:value-type="string">
            <text:p>Wertungsklasse</text:p>
          </table:table-cell>
          <table:table-cell table:style-name="ce77" office:value-type="string" calcext:value-type="string">
            <text:p>Gebühren</text:p>
          </table:table-cell>
          <table:table-cell table:number-columns-repeated="1012"/>
        </table:table-row>
        <table:table-row table:style-name="ro7">
          <table:table-cell table:style-name="ce70"/>
          <table:table-cell table:style-name="ce71"/>
          <table:table-cell table:style-name="ce70"/>
          <table:table-cell table:style-name="ce72" office:value-type="string" calcext:value-type="string">
            <text:p>Max</text:p>
          </table:table-cell>
          <table:table-cell table:style-name="ce72" office:value-type="string" calcext:value-type="string">
            <text:p>Mustermann</text:p>
          </table:table-cell>
          <table:table-cell table:style-name="ce75" office:value-type="float" office:value="2004" calcext:value-type="float">
            <text:p>2004</text:p>
          </table:table-cell>
          <table:table-cell table:style-name="ce75" office:value-type="string" calcext:value-type="string">
            <text:p>m</text:p>
          </table:table-cell>
          <table:table-cell table:style-name="ce75" office:value-type="string" calcext:value-type="string">
            <text:p>Muster</text:p>
          </table:table-cell>
          <table:table-cell table:style-name="ce75" office:value-type="string" calcext:value-type="string">
            <text:p>U12</text:p>
          </table:table-cell>
          <table:table-cell table:style-name="ce76" office:value-type="string" calcext:value-type="string">
            <text:p>Muster 1</text:p>
          </table:table-cell>
          <table:table-cell table:style-name="ce76" office:value-type="string" calcext:value-type="string">
            <text:p>m10</text:p>
          </table:table-cell>
          <table:table-cell table:style-name="ce77"/>
          <table:table-cell table:number-columns-repeated="1012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 table:number-columns-spanned="1" table:number-rows-spanned="11">
            <text:p>Team 1</text:p>
          </table:table-cell>
          <table:table-cell table:style-name="ce10"/>
          <table:table-cell table:style-name="ce31" table:formula="of:=IF([Meldeliste.D4]=&quot;&quot;;&quot;&quot;;[Meldeliste.D4])">
            <text:p/>
          </table:table-cell>
          <table:table-cell table:style-name="ce31" table:formula="of:=IF([Meldeliste.E4]=&quot;&quot;;&quot;&quot;;[Meldeliste.E4])">
            <text:p/>
          </table:table-cell>
          <table:table-cell table:style-name="ce31" table:formula="of:=IF([Meldeliste.F4]=&quot;&quot;;&quot;&quot;;[Meldeliste.F4])">
            <text:p/>
          </table:table-cell>
          <table:table-cell table:style-name="ce31" table:formula="of:=IF([Meldeliste.G4]=&quot;&quot;;&quot;&quot;;[Meldeliste.G4])">
            <text:p/>
          </table:table-cell>
          <table:table-cell table:style-name="ce31" table:formula="of:=IF([Meldeliste.H4]=&quot;&quot;;&quot;&quot;;[Meldeliste.H4])">
            <text:p/>
          </table:table-cell>
          <table:table-cell table:style-name="ce31" table:formula="of:=IF([Meldeliste.I4]=&quot;&quot;;&quot;&quot;;[Meldeliste.I4])">
            <text:p/>
          </table:table-cell>
          <table:table-cell table:style-name="ce31" table:formula="of:=IF([Meldeliste.J4]=&quot;&quot;;&quot;&quot;;[Meldeliste.J4])">
            <text:p/>
          </table:table-cell>
          <table:table-cell table:style-name="ce31" table:formula="of:=IF([Meldeliste.K4]=&quot;&quot;;&quot;&quot;;[Meldeliste.K4])">
            <text:p/>
          </table:table-cell>
          <table:table-cell table:style-name="ce78" table:formula="of:=IF(COUNT([.$F$4:.$F$14])&gt;8;1*64;COUNT([.$F$4:.$F$14])*8)" office:value-type="float" office:value="0" calcext:value-type="float" table:number-columns-spanned="1" table:number-rows-spanned="11">
            <text:p>0</text:p>
          </table:table-cell>
          <table:table-cell table:number-columns-repeated="101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covered-table-cell table:style-name="ce15"/>
          <table:table-cell table:style-name="ce5"/>
          <table:table-cell table:style-name="ce31" table:formula="of:=IF([Meldeliste.D5]=&quot;&quot;;&quot;&quot;;[Meldeliste.D5])">
            <text:p/>
          </table:table-cell>
          <table:table-cell table:style-name="ce31" table:formula="of:=IF([Meldeliste.E5]=&quot;&quot;;&quot;&quot;;[Meldeliste.E5])">
            <text:p/>
          </table:table-cell>
          <table:table-cell table:style-name="ce31" table:formula="of:=IF([Meldeliste.F5]=&quot;&quot;;&quot;&quot;;[Meldeliste.F5])">
            <text:p/>
          </table:table-cell>
          <table:table-cell table:style-name="ce31" table:formula="of:=IF([Meldeliste.G5]=&quot;&quot;;&quot;&quot;;[Meldeliste.G5])">
            <text:p/>
          </table:table-cell>
          <table:table-cell table:style-name="ce31" table:formula="of:=IF([Meldeliste.H5]=&quot;&quot;;&quot;&quot;;[Meldeliste.H5])">
            <text:p/>
          </table:table-cell>
          <table:table-cell table:style-name="ce31" table:formula="of:=IF([Meldeliste.I5]=&quot;&quot;;&quot;&quot;;[Meldeliste.I5])">
            <text:p/>
          </table:table-cell>
          <table:table-cell table:style-name="ce31" table:formula="of:=IF([Meldeliste.J5]=&quot;&quot;;&quot;&quot;;[Meldeliste.J5])">
            <text:p/>
          </table:table-cell>
          <table:table-cell table:style-name="ce31" table:formula="of:=IF([Meldeliste.K5]=&quot;&quot;;&quot;&quot;;[Meldeliste.K5])">
            <text:p/>
          </table:table-cell>
          <table:covered-table-cell table:formula="of:=IF(COUNT([.$F$4:.$F$14])&gt;8;1*64;COUNT([.$F$4:.$F$1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covered-table-cell table:style-name="ce15"/>
          <table:table-cell table:style-name="ce5"/>
          <table:table-cell table:style-name="ce31" table:formula="of:=IF([Meldeliste.D6]=&quot;&quot;;&quot;&quot;;[Meldeliste.D6])">
            <text:p/>
          </table:table-cell>
          <table:table-cell table:style-name="ce31" table:formula="of:=IF([Meldeliste.E6]=&quot;&quot;;&quot;&quot;;[Meldeliste.E6])">
            <text:p/>
          </table:table-cell>
          <table:table-cell table:style-name="ce31" table:formula="of:=IF([Meldeliste.F6]=&quot;&quot;;&quot;&quot;;[Meldeliste.F6])">
            <text:p/>
          </table:table-cell>
          <table:table-cell table:style-name="ce31" table:formula="of:=IF([Meldeliste.G6]=&quot;&quot;;&quot;&quot;;[Meldeliste.G6])">
            <text:p/>
          </table:table-cell>
          <table:table-cell table:style-name="ce31" table:formula="of:=IF([Meldeliste.H6]=&quot;&quot;;&quot;&quot;;[Meldeliste.H6])">
            <text:p/>
          </table:table-cell>
          <table:table-cell table:style-name="ce31" table:formula="of:=IF([Meldeliste.I6]=&quot;&quot;;&quot;&quot;;[Meldeliste.I6])">
            <text:p/>
          </table:table-cell>
          <table:table-cell table:style-name="ce31" table:formula="of:=IF([Meldeliste.J6]=&quot;&quot;;&quot;&quot;;[Meldeliste.J6])">
            <text:p/>
          </table:table-cell>
          <table:table-cell table:style-name="ce31" table:formula="of:=IF([Meldeliste.K6]=&quot;&quot;;&quot;&quot;;[Meldeliste.K6])">
            <text:p/>
          </table:table-cell>
          <table:covered-table-cell table:formula="of:=IF(COUNT([.$F$4:.$F$14])&gt;8;1*64;COUNT([.$F$4:.$F$1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covered-table-cell table:style-name="ce15"/>
          <table:table-cell table:style-name="ce5"/>
          <table:table-cell table:style-name="ce31" table:formula="of:=IF([Meldeliste.D7]=&quot;&quot;;&quot;&quot;;[Meldeliste.D7])">
            <text:p/>
          </table:table-cell>
          <table:table-cell table:style-name="ce31" table:formula="of:=IF([Meldeliste.E7]=&quot;&quot;;&quot;&quot;;[Meldeliste.E7])">
            <text:p/>
          </table:table-cell>
          <table:table-cell table:style-name="ce31" table:formula="of:=IF([Meldeliste.F7]=&quot;&quot;;&quot;&quot;;[Meldeliste.F7])">
            <text:p/>
          </table:table-cell>
          <table:table-cell table:style-name="ce31" table:formula="of:=IF([Meldeliste.G7]=&quot;&quot;;&quot;&quot;;[Meldeliste.G7])">
            <text:p/>
          </table:table-cell>
          <table:table-cell table:style-name="ce31" table:formula="of:=IF([Meldeliste.H7]=&quot;&quot;;&quot;&quot;;[Meldeliste.H7])">
            <text:p/>
          </table:table-cell>
          <table:table-cell table:style-name="ce31" table:formula="of:=IF([Meldeliste.I7]=&quot;&quot;;&quot;&quot;;[Meldeliste.I7])">
            <text:p/>
          </table:table-cell>
          <table:table-cell table:style-name="ce31" table:formula="of:=IF([Meldeliste.J7]=&quot;&quot;;&quot;&quot;;[Meldeliste.J7])">
            <text:p/>
          </table:table-cell>
          <table:table-cell table:style-name="ce31" table:formula="of:=IF([Meldeliste.K7]=&quot;&quot;;&quot;&quot;;[Meldeliste.K7])">
            <text:p/>
          </table:table-cell>
          <table:covered-table-cell table:formula="of:=IF(COUNT([.$F$4:.$F$14])&gt;8;1*64;COUNT([.$F$4:.$F$1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covered-table-cell table:style-name="ce15"/>
          <table:table-cell table:style-name="ce5"/>
          <table:table-cell table:style-name="ce31" table:formula="of:=IF([Meldeliste.D8]=&quot;&quot;;&quot;&quot;;[Meldeliste.D8])">
            <text:p/>
          </table:table-cell>
          <table:table-cell table:style-name="ce31" table:formula="of:=IF([Meldeliste.E8]=&quot;&quot;;&quot;&quot;;[Meldeliste.E8])">
            <text:p/>
          </table:table-cell>
          <table:table-cell table:style-name="ce31" table:formula="of:=IF([Meldeliste.F8]=&quot;&quot;;&quot;&quot;;[Meldeliste.F8])">
            <text:p/>
          </table:table-cell>
          <table:table-cell table:style-name="ce31" table:formula="of:=IF([Meldeliste.G8]=&quot;&quot;;&quot;&quot;;[Meldeliste.G8])">
            <text:p/>
          </table:table-cell>
          <table:table-cell table:style-name="ce31" table:formula="of:=IF([Meldeliste.H8]=&quot;&quot;;&quot;&quot;;[Meldeliste.H8])">
            <text:p/>
          </table:table-cell>
          <table:table-cell table:style-name="ce31" table:formula="of:=IF([Meldeliste.I8]=&quot;&quot;;&quot;&quot;;[Meldeliste.I8])">
            <text:p/>
          </table:table-cell>
          <table:table-cell table:style-name="ce31" table:formula="of:=IF([Meldeliste.J8]=&quot;&quot;;&quot;&quot;;[Meldeliste.J8])">
            <text:p/>
          </table:table-cell>
          <table:table-cell table:style-name="ce31" table:formula="of:=IF([Meldeliste.K8]=&quot;&quot;;&quot;&quot;;[Meldeliste.K8])">
            <text:p/>
          </table:table-cell>
          <table:covered-table-cell table:formula="of:=IF(COUNT([.$F$4:.$F$14])&gt;8;1*64;COUNT([.$F$4:.$F$1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covered-table-cell table:style-name="ce15"/>
          <table:table-cell table:style-name="ce5"/>
          <table:table-cell table:style-name="ce31" table:formula="of:=IF([Meldeliste.D9]=&quot;&quot;;&quot;&quot;;[Meldeliste.D9])">
            <text:p/>
          </table:table-cell>
          <table:table-cell table:style-name="ce31" table:formula="of:=IF([Meldeliste.E9]=&quot;&quot;;&quot;&quot;;[Meldeliste.E9])">
            <text:p/>
          </table:table-cell>
          <table:table-cell table:style-name="ce31" table:formula="of:=IF([Meldeliste.F9]=&quot;&quot;;&quot;&quot;;[Meldeliste.F9])">
            <text:p/>
          </table:table-cell>
          <table:table-cell table:style-name="ce31" table:formula="of:=IF([Meldeliste.G9]=&quot;&quot;;&quot;&quot;;[Meldeliste.G9])">
            <text:p/>
          </table:table-cell>
          <table:table-cell table:style-name="ce31" table:formula="of:=IF([Meldeliste.H9]=&quot;&quot;;&quot;&quot;;[Meldeliste.H9])">
            <text:p/>
          </table:table-cell>
          <table:table-cell table:style-name="ce31" table:formula="of:=IF([Meldeliste.I9]=&quot;&quot;;&quot;&quot;;[Meldeliste.I9])">
            <text:p/>
          </table:table-cell>
          <table:table-cell table:style-name="ce31" table:formula="of:=IF([Meldeliste.J9]=&quot;&quot;;&quot;&quot;;[Meldeliste.J9])">
            <text:p/>
          </table:table-cell>
          <table:table-cell table:style-name="ce31" table:formula="of:=IF([Meldeliste.K9]=&quot;&quot;;&quot;&quot;;[Meldeliste.K9])">
            <text:p/>
          </table:table-cell>
          <table:covered-table-cell table:formula="of:=IF(COUNT([.$F$4:.$F$14])&gt;8;1*64;COUNT([.$F$4:.$F$1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covered-table-cell table:style-name="ce15"/>
          <table:table-cell table:style-name="ce5"/>
          <table:table-cell table:style-name="ce31" table:formula="of:=IF([Meldeliste.D10]=&quot;&quot;;&quot;&quot;;[Meldeliste.D10])">
            <text:p/>
          </table:table-cell>
          <table:table-cell table:style-name="ce31" table:formula="of:=IF([Meldeliste.E10]=&quot;&quot;;&quot;&quot;;[Meldeliste.E10])">
            <text:p/>
          </table:table-cell>
          <table:table-cell table:style-name="ce31" table:formula="of:=IF([Meldeliste.F10]=&quot;&quot;;&quot;&quot;;[Meldeliste.F10])">
            <text:p/>
          </table:table-cell>
          <table:table-cell table:style-name="ce31" table:formula="of:=IF([Meldeliste.G10]=&quot;&quot;;&quot;&quot;;[Meldeliste.G10])">
            <text:p/>
          </table:table-cell>
          <table:table-cell table:style-name="ce31" table:formula="of:=IF([Meldeliste.H10]=&quot;&quot;;&quot;&quot;;[Meldeliste.H10])">
            <text:p/>
          </table:table-cell>
          <table:table-cell table:style-name="ce31" table:formula="of:=IF([Meldeliste.I10]=&quot;&quot;;&quot;&quot;;[Meldeliste.I10])">
            <text:p/>
          </table:table-cell>
          <table:table-cell table:style-name="ce31" table:formula="of:=IF([Meldeliste.J10]=&quot;&quot;;&quot;&quot;;[Meldeliste.J10])">
            <text:p/>
          </table:table-cell>
          <table:table-cell table:style-name="ce31" table:formula="of:=IF([Meldeliste.K10]=&quot;&quot;;&quot;&quot;;[Meldeliste.K10])">
            <text:p/>
          </table:table-cell>
          <table:covered-table-cell table:formula="of:=IF(COUNT([.$F$4:.$F$14])&gt;8;1*64;COUNT([.$F$4:.$F$1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covered-table-cell table:style-name="ce15"/>
          <table:table-cell table:style-name="ce5"/>
          <table:table-cell table:style-name="ce31" table:formula="of:=IF([Meldeliste.D11]=&quot;&quot;;&quot;&quot;;[Meldeliste.D11])">
            <text:p/>
          </table:table-cell>
          <table:table-cell table:style-name="ce31" table:formula="of:=IF([Meldeliste.E11]=&quot;&quot;;&quot;&quot;;[Meldeliste.E11])">
            <text:p/>
          </table:table-cell>
          <table:table-cell table:style-name="ce31" table:formula="of:=IF([Meldeliste.F11]=&quot;&quot;;&quot;&quot;;[Meldeliste.F11])">
            <text:p/>
          </table:table-cell>
          <table:table-cell table:style-name="ce31" table:formula="of:=IF([Meldeliste.G11]=&quot;&quot;;&quot;&quot;;[Meldeliste.G11])">
            <text:p/>
          </table:table-cell>
          <table:table-cell table:style-name="ce31" table:formula="of:=IF([Meldeliste.H11]=&quot;&quot;;&quot;&quot;;[Meldeliste.H11])">
            <text:p/>
          </table:table-cell>
          <table:table-cell table:style-name="ce31" table:formula="of:=IF([Meldeliste.I11]=&quot;&quot;;&quot;&quot;;[Meldeliste.I11])">
            <text:p/>
          </table:table-cell>
          <table:table-cell table:style-name="ce31" table:formula="of:=IF([Meldeliste.J11]=&quot;&quot;;&quot;&quot;;[Meldeliste.J11])">
            <text:p/>
          </table:table-cell>
          <table:table-cell table:style-name="ce31" table:formula="of:=IF([Meldeliste.K11]=&quot;&quot;;&quot;&quot;;[Meldeliste.K11])">
            <text:p/>
          </table:table-cell>
          <table:covered-table-cell table:formula="of:=IF(COUNT([.$F$4:.$F$14])&gt;8;1*64;COUNT([.$F$4:.$F$1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covered-table-cell table:style-name="ce15"/>
          <table:table-cell table:style-name="ce5"/>
          <table:table-cell table:style-name="ce31" table:formula="of:=IF([Meldeliste.D12]=&quot;&quot;;&quot;&quot;;[Meldeliste.D12])">
            <text:p/>
          </table:table-cell>
          <table:table-cell table:style-name="ce31" table:formula="of:=IF([Meldeliste.E12]=&quot;&quot;;&quot;&quot;;[Meldeliste.E12])">
            <text:p/>
          </table:table-cell>
          <table:table-cell table:style-name="ce31" table:formula="of:=IF([Meldeliste.F12]=&quot;&quot;;&quot;&quot;;[Meldeliste.F12])">
            <text:p/>
          </table:table-cell>
          <table:table-cell table:style-name="ce31" table:formula="of:=IF([Meldeliste.G12]=&quot;&quot;;&quot;&quot;;[Meldeliste.G12])">
            <text:p/>
          </table:table-cell>
          <table:table-cell table:style-name="ce31" table:formula="of:=IF([Meldeliste.H12]=&quot;&quot;;&quot;&quot;;[Meldeliste.H12])">
            <text:p/>
          </table:table-cell>
          <table:table-cell table:style-name="ce31" table:formula="of:=IF([Meldeliste.I12]=&quot;&quot;;&quot;&quot;;[Meldeliste.I12])">
            <text:p/>
          </table:table-cell>
          <table:table-cell table:style-name="ce31" table:formula="of:=IF([Meldeliste.J12]=&quot;&quot;;&quot;&quot;;[Meldeliste.J12])">
            <text:p/>
          </table:table-cell>
          <table:table-cell table:style-name="ce31" table:formula="of:=IF([Meldeliste.K12]=&quot;&quot;;&quot;&quot;;[Meldeliste.K12])">
            <text:p/>
          </table:table-cell>
          <table:covered-table-cell table:formula="of:=IF(COUNT([.$F$4:.$F$14])&gt;8;1*64;COUNT([.$F$4:.$F$1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covered-table-cell table:style-name="ce15"/>
          <table:table-cell table:style-name="ce5"/>
          <table:table-cell table:style-name="ce31" table:formula="of:=IF([Meldeliste.D13]=&quot;&quot;;&quot;&quot;;[Meldeliste.D13])">
            <text:p/>
          </table:table-cell>
          <table:table-cell table:style-name="ce31" table:formula="of:=IF([Meldeliste.E13]=&quot;&quot;;&quot;&quot;;[Meldeliste.E13])">
            <text:p/>
          </table:table-cell>
          <table:table-cell table:style-name="ce31" table:formula="of:=IF([Meldeliste.F13]=&quot;&quot;;&quot;&quot;;[Meldeliste.F13])">
            <text:p/>
          </table:table-cell>
          <table:table-cell table:style-name="ce31" table:formula="of:=IF([Meldeliste.G13]=&quot;&quot;;&quot;&quot;;[Meldeliste.G13])">
            <text:p/>
          </table:table-cell>
          <table:table-cell table:style-name="ce31" table:formula="of:=IF([Meldeliste.H13]=&quot;&quot;;&quot;&quot;;[Meldeliste.H13])">
            <text:p/>
          </table:table-cell>
          <table:table-cell table:style-name="ce31" table:formula="of:=IF([Meldeliste.I13]=&quot;&quot;;&quot;&quot;;[Meldeliste.I13])">
            <text:p/>
          </table:table-cell>
          <table:table-cell table:style-name="ce31" table:formula="of:=IF([Meldeliste.J13]=&quot;&quot;;&quot;&quot;;[Meldeliste.J13])">
            <text:p/>
          </table:table-cell>
          <table:table-cell table:style-name="ce31" table:formula="of:=IF([Meldeliste.K13]=&quot;&quot;;&quot;&quot;;[Meldeliste.K13])">
            <text:p/>
          </table:table-cell>
          <table:covered-table-cell table:formula="of:=IF(COUNT([.$F$4:.$F$14])&gt;8;1*64;COUNT([.$F$4:.$F$1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covered-table-cell table:style-name="ce16"/>
          <table:table-cell table:style-name="ce6"/>
          <table:table-cell table:style-name="ce31" table:formula="of:=IF([Meldeliste.D14]=&quot;&quot;;&quot;&quot;;[Meldeliste.D14])">
            <text:p/>
          </table:table-cell>
          <table:table-cell table:style-name="ce31" table:formula="of:=IF([Meldeliste.E14]=&quot;&quot;;&quot;&quot;;[Meldeliste.E14])">
            <text:p/>
          </table:table-cell>
          <table:table-cell table:style-name="ce31" table:formula="of:=IF([Meldeliste.F14]=&quot;&quot;;&quot;&quot;;[Meldeliste.F14])">
            <text:p/>
          </table:table-cell>
          <table:table-cell table:style-name="ce31" table:formula="of:=IF([Meldeliste.G14]=&quot;&quot;;&quot;&quot;;[Meldeliste.G14])">
            <text:p/>
          </table:table-cell>
          <table:table-cell table:style-name="ce31" table:formula="of:=IF([Meldeliste.H14]=&quot;&quot;;&quot;&quot;;[Meldeliste.H14])">
            <text:p/>
          </table:table-cell>
          <table:table-cell table:style-name="ce31" table:formula="of:=IF([Meldeliste.I14]=&quot;&quot;;&quot;&quot;;[Meldeliste.I14])">
            <text:p/>
          </table:table-cell>
          <table:table-cell table:style-name="ce31" table:formula="of:=IF([Meldeliste.J14]=&quot;&quot;;&quot;&quot;;[Meldeliste.J14])">
            <text:p/>
          </table:table-cell>
          <table:table-cell table:style-name="ce31" table:formula="of:=IF([Meldeliste.K14]=&quot;&quot;;&quot;&quot;;[Meldeliste.K14])">
            <text:p/>
          </table:table-cell>
          <table:covered-table-cell table:formula="of:=IF(COUNT([.$F$4:.$F$14])&gt;8;1*64;COUNT([.$F$4:.$F$1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11">
            <text:p>Team 2</text:p>
          </table:table-cell>
          <table:table-cell table:style-name="ce7"/>
          <table:table-cell table:style-name="ce73" table:formula="of:=IF([Meldeliste.D15]=&quot;&quot;;&quot;&quot;;[Meldeliste.D15])">
            <text:p/>
          </table:table-cell>
          <table:table-cell table:style-name="ce73" table:formula="of:=IF([Meldeliste.E15]=&quot;&quot;;&quot;&quot;;[Meldeliste.E15])">
            <text:p/>
          </table:table-cell>
          <table:table-cell table:style-name="ce73" table:formula="of:=IF([Meldeliste.F15]=&quot;&quot;;&quot;&quot;;[Meldeliste.F15])">
            <text:p/>
          </table:table-cell>
          <table:table-cell table:style-name="ce73" table:formula="of:=IF([Meldeliste.G15]=&quot;&quot;;&quot;&quot;;[Meldeliste.G15])">
            <text:p/>
          </table:table-cell>
          <table:table-cell table:style-name="ce73" table:formula="of:=IF([Meldeliste.H15]=&quot;&quot;;&quot;&quot;;[Meldeliste.H15])">
            <text:p/>
          </table:table-cell>
          <table:table-cell table:style-name="ce73" table:formula="of:=IF([Meldeliste.I15]=&quot;&quot;;&quot;&quot;;[Meldeliste.I15])">
            <text:p/>
          </table:table-cell>
          <table:table-cell table:style-name="ce73" table:formula="of:=IF([Meldeliste.J15]=&quot;&quot;;&quot;&quot;;[Meldeliste.J15])">
            <text:p/>
          </table:table-cell>
          <table:table-cell table:style-name="ce73" table:formula="of:=IF([Meldeliste.K15]=&quot;&quot;;&quot;&quot;;[Meldeliste.K15])">
            <text:p/>
          </table:table-cell>
          <table:table-cell table:style-name="ce80" table:formula="of:=IF(COUNT([.$F$15:.$F$25])&gt;8;1*64;COUNT([.$F$15:.$F$25])*8)" office:value-type="float" office:value="0" calcext:value-type="float" table:number-columns-spanned="1" table:number-rows-spanned="11">
            <text:p>0</text:p>
          </table:table-cell>
          <table:table-cell table:number-columns-repeated="1012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covered-table-cell table:style-name="ce15"/>
          <table:table-cell table:style-name="ce8"/>
          <table:table-cell table:style-name="ce24" table:formula="of:=IF([Meldeliste.D16]=&quot;&quot;;&quot;&quot;;[Meldeliste.D16])">
            <text:p/>
          </table:table-cell>
          <table:table-cell table:style-name="ce24" table:formula="of:=IF([Meldeliste.E16]=&quot;&quot;;&quot;&quot;;[Meldeliste.E16])">
            <text:p/>
          </table:table-cell>
          <table:table-cell table:style-name="ce24" table:formula="of:=IF([Meldeliste.F16]=&quot;&quot;;&quot;&quot;;[Meldeliste.F16])">
            <text:p/>
          </table:table-cell>
          <table:table-cell table:style-name="ce24" table:formula="of:=IF([Meldeliste.G16]=&quot;&quot;;&quot;&quot;;[Meldeliste.G16])">
            <text:p/>
          </table:table-cell>
          <table:table-cell table:style-name="ce24" table:formula="of:=IF([Meldeliste.H16]=&quot;&quot;;&quot;&quot;;[Meldeliste.H16])">
            <text:p/>
          </table:table-cell>
          <table:table-cell table:style-name="ce24" table:formula="of:=IF([Meldeliste.I16]=&quot;&quot;;&quot;&quot;;[Meldeliste.I16])">
            <text:p/>
          </table:table-cell>
          <table:table-cell table:style-name="ce24" table:formula="of:=IF([Meldeliste.J16]=&quot;&quot;;&quot;&quot;;[Meldeliste.J16])">
            <text:p/>
          </table:table-cell>
          <table:table-cell table:style-name="ce24" table:formula="of:=IF([Meldeliste.K16]=&quot;&quot;;&quot;&quot;;[Meldeliste.K16])">
            <text:p/>
          </table:table-cell>
          <table:covered-table-cell table:formula="of:=IF(COUNT([.$F$15:.$F$25])&gt;8;1*64;COUNT([.$F$15:.$F$2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covered-table-cell table:style-name="ce15"/>
          <table:table-cell table:style-name="ce8"/>
          <table:table-cell table:style-name="ce24" table:formula="of:=IF([Meldeliste.D17]=&quot;&quot;;&quot;&quot;;[Meldeliste.D17])">
            <text:p/>
          </table:table-cell>
          <table:table-cell table:style-name="ce24" table:formula="of:=IF([Meldeliste.E17]=&quot;&quot;;&quot;&quot;;[Meldeliste.E17])">
            <text:p/>
          </table:table-cell>
          <table:table-cell table:style-name="ce24" table:formula="of:=IF([Meldeliste.F17]=&quot;&quot;;&quot;&quot;;[Meldeliste.F17])">
            <text:p/>
          </table:table-cell>
          <table:table-cell table:style-name="ce24" table:formula="of:=IF([Meldeliste.G17]=&quot;&quot;;&quot;&quot;;[Meldeliste.G17])">
            <text:p/>
          </table:table-cell>
          <table:table-cell table:style-name="ce24" table:formula="of:=IF([Meldeliste.H17]=&quot;&quot;;&quot;&quot;;[Meldeliste.H17])">
            <text:p/>
          </table:table-cell>
          <table:table-cell table:style-name="ce24" table:formula="of:=IF([Meldeliste.I17]=&quot;&quot;;&quot;&quot;;[Meldeliste.I17])">
            <text:p/>
          </table:table-cell>
          <table:table-cell table:style-name="ce24" table:formula="of:=IF([Meldeliste.J17]=&quot;&quot;;&quot;&quot;;[Meldeliste.J17])">
            <text:p/>
          </table:table-cell>
          <table:table-cell table:style-name="ce24" table:formula="of:=IF([Meldeliste.K17]=&quot;&quot;;&quot;&quot;;[Meldeliste.K17])">
            <text:p/>
          </table:table-cell>
          <table:covered-table-cell table:formula="of:=IF(COUNT([.$F$15:.$F$25])&gt;8;1*64;COUNT([.$F$15:.$F$2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covered-table-cell table:style-name="ce15"/>
          <table:table-cell table:style-name="ce8"/>
          <table:table-cell table:style-name="ce24" table:formula="of:=IF([Meldeliste.D18]=&quot;&quot;;&quot;&quot;;[Meldeliste.D18])">
            <text:p/>
          </table:table-cell>
          <table:table-cell table:style-name="ce24" table:formula="of:=IF([Meldeliste.E18]=&quot;&quot;;&quot;&quot;;[Meldeliste.E18])">
            <text:p/>
          </table:table-cell>
          <table:table-cell table:style-name="ce24" table:formula="of:=IF([Meldeliste.F18]=&quot;&quot;;&quot;&quot;;[Meldeliste.F18])">
            <text:p/>
          </table:table-cell>
          <table:table-cell table:style-name="ce24" table:formula="of:=IF([Meldeliste.G18]=&quot;&quot;;&quot;&quot;;[Meldeliste.G18])">
            <text:p/>
          </table:table-cell>
          <table:table-cell table:style-name="ce24" table:formula="of:=IF([Meldeliste.H18]=&quot;&quot;;&quot;&quot;;[Meldeliste.H18])">
            <text:p/>
          </table:table-cell>
          <table:table-cell table:style-name="ce24" table:formula="of:=IF([Meldeliste.I18]=&quot;&quot;;&quot;&quot;;[Meldeliste.I18])">
            <text:p/>
          </table:table-cell>
          <table:table-cell table:style-name="ce24" table:formula="of:=IF([Meldeliste.J18]=&quot;&quot;;&quot;&quot;;[Meldeliste.J18])">
            <text:p/>
          </table:table-cell>
          <table:table-cell table:style-name="ce24" table:formula="of:=IF([Meldeliste.K18]=&quot;&quot;;&quot;&quot;;[Meldeliste.K18])">
            <text:p/>
          </table:table-cell>
          <table:covered-table-cell table:formula="of:=IF(COUNT([.$F$15:.$F$25])&gt;8;1*64;COUNT([.$F$15:.$F$2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covered-table-cell table:style-name="ce15"/>
          <table:table-cell table:style-name="ce8"/>
          <table:table-cell table:style-name="ce24" table:formula="of:=IF([Meldeliste.D19]=&quot;&quot;;&quot;&quot;;[Meldeliste.D19])">
            <text:p/>
          </table:table-cell>
          <table:table-cell table:style-name="ce24" table:formula="of:=IF([Meldeliste.E19]=&quot;&quot;;&quot;&quot;;[Meldeliste.E19])">
            <text:p/>
          </table:table-cell>
          <table:table-cell table:style-name="ce24" table:formula="of:=IF([Meldeliste.F19]=&quot;&quot;;&quot;&quot;;[Meldeliste.F19])">
            <text:p/>
          </table:table-cell>
          <table:table-cell table:style-name="ce24" table:formula="of:=IF([Meldeliste.G19]=&quot;&quot;;&quot;&quot;;[Meldeliste.G19])">
            <text:p/>
          </table:table-cell>
          <table:table-cell table:style-name="ce24" table:formula="of:=IF([Meldeliste.H19]=&quot;&quot;;&quot;&quot;;[Meldeliste.H19])">
            <text:p/>
          </table:table-cell>
          <table:table-cell table:style-name="ce24" table:formula="of:=IF([Meldeliste.I19]=&quot;&quot;;&quot;&quot;;[Meldeliste.I19])">
            <text:p/>
          </table:table-cell>
          <table:table-cell table:style-name="ce24" table:formula="of:=IF([Meldeliste.J19]=&quot;&quot;;&quot;&quot;;[Meldeliste.J19])">
            <text:p/>
          </table:table-cell>
          <table:table-cell table:style-name="ce24" table:formula="of:=IF([Meldeliste.K19]=&quot;&quot;;&quot;&quot;;[Meldeliste.K19])">
            <text:p/>
          </table:table-cell>
          <table:covered-table-cell table:formula="of:=IF(COUNT([.$F$15:.$F$25])&gt;8;1*64;COUNT([.$F$15:.$F$2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covered-table-cell table:style-name="ce15"/>
          <table:table-cell table:style-name="ce8"/>
          <table:table-cell table:style-name="ce24" table:formula="of:=IF([Meldeliste.D20]=&quot;&quot;;&quot;&quot;;[Meldeliste.D20])">
            <text:p/>
          </table:table-cell>
          <table:table-cell table:style-name="ce24" table:formula="of:=IF([Meldeliste.E20]=&quot;&quot;;&quot;&quot;;[Meldeliste.E20])">
            <text:p/>
          </table:table-cell>
          <table:table-cell table:style-name="ce24" table:formula="of:=IF([Meldeliste.F20]=&quot;&quot;;&quot;&quot;;[Meldeliste.F20])">
            <text:p/>
          </table:table-cell>
          <table:table-cell table:style-name="ce24" table:formula="of:=IF([Meldeliste.G20]=&quot;&quot;;&quot;&quot;;[Meldeliste.G20])">
            <text:p/>
          </table:table-cell>
          <table:table-cell table:style-name="ce24" table:formula="of:=IF([Meldeliste.H20]=&quot;&quot;;&quot;&quot;;[Meldeliste.H20])">
            <text:p/>
          </table:table-cell>
          <table:table-cell table:style-name="ce24" table:formula="of:=IF([Meldeliste.I20]=&quot;&quot;;&quot;&quot;;[Meldeliste.I20])">
            <text:p/>
          </table:table-cell>
          <table:table-cell table:style-name="ce24" table:formula="of:=IF([Meldeliste.J20]=&quot;&quot;;&quot;&quot;;[Meldeliste.J20])">
            <text:p/>
          </table:table-cell>
          <table:table-cell table:style-name="ce24" table:formula="of:=IF([Meldeliste.K20]=&quot;&quot;;&quot;&quot;;[Meldeliste.K20])">
            <text:p/>
          </table:table-cell>
          <table:covered-table-cell table:formula="of:=IF(COUNT([.$F$15:.$F$25])&gt;8;1*64;COUNT([.$F$15:.$F$2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covered-table-cell table:style-name="ce15"/>
          <table:table-cell table:style-name="ce8"/>
          <table:table-cell table:style-name="ce24" table:formula="of:=IF([Meldeliste.D21]=&quot;&quot;;&quot;&quot;;[Meldeliste.D21])">
            <text:p/>
          </table:table-cell>
          <table:table-cell table:style-name="ce24" table:formula="of:=IF([Meldeliste.E21]=&quot;&quot;;&quot;&quot;;[Meldeliste.E21])">
            <text:p/>
          </table:table-cell>
          <table:table-cell table:style-name="ce24" table:formula="of:=IF([Meldeliste.F21]=&quot;&quot;;&quot;&quot;;[Meldeliste.F21])">
            <text:p/>
          </table:table-cell>
          <table:table-cell table:style-name="ce24" table:formula="of:=IF([Meldeliste.G21]=&quot;&quot;;&quot;&quot;;[Meldeliste.G21])">
            <text:p/>
          </table:table-cell>
          <table:table-cell table:style-name="ce24" table:formula="of:=IF([Meldeliste.H21]=&quot;&quot;;&quot;&quot;;[Meldeliste.H21])">
            <text:p/>
          </table:table-cell>
          <table:table-cell table:style-name="ce24" table:formula="of:=IF([Meldeliste.I21]=&quot;&quot;;&quot;&quot;;[Meldeliste.I21])">
            <text:p/>
          </table:table-cell>
          <table:table-cell table:style-name="ce24" table:formula="of:=IF([Meldeliste.J21]=&quot;&quot;;&quot;&quot;;[Meldeliste.J21])">
            <text:p/>
          </table:table-cell>
          <table:table-cell table:style-name="ce24" table:formula="of:=IF([Meldeliste.K21]=&quot;&quot;;&quot;&quot;;[Meldeliste.K21])">
            <text:p/>
          </table:table-cell>
          <table:covered-table-cell table:formula="of:=IF(COUNT([.$F$15:.$F$25])&gt;8;1*64;COUNT([.$F$15:.$F$2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covered-table-cell table:style-name="ce15"/>
          <table:table-cell table:style-name="ce8"/>
          <table:table-cell table:style-name="ce24" table:formula="of:=IF([Meldeliste.D22]=&quot;&quot;;&quot;&quot;;[Meldeliste.D22])">
            <text:p/>
          </table:table-cell>
          <table:table-cell table:style-name="ce24" table:formula="of:=IF([Meldeliste.E22]=&quot;&quot;;&quot;&quot;;[Meldeliste.E22])">
            <text:p/>
          </table:table-cell>
          <table:table-cell table:style-name="ce24" table:formula="of:=IF([Meldeliste.F22]=&quot;&quot;;&quot;&quot;;[Meldeliste.F22])">
            <text:p/>
          </table:table-cell>
          <table:table-cell table:style-name="ce24" table:formula="of:=IF([Meldeliste.G22]=&quot;&quot;;&quot;&quot;;[Meldeliste.G22])">
            <text:p/>
          </table:table-cell>
          <table:table-cell table:style-name="ce24" table:formula="of:=IF([Meldeliste.H22]=&quot;&quot;;&quot;&quot;;[Meldeliste.H22])">
            <text:p/>
          </table:table-cell>
          <table:table-cell table:style-name="ce24" table:formula="of:=IF([Meldeliste.I22]=&quot;&quot;;&quot;&quot;;[Meldeliste.I22])">
            <text:p/>
          </table:table-cell>
          <table:table-cell table:style-name="ce24" table:formula="of:=IF([Meldeliste.J22]=&quot;&quot;;&quot;&quot;;[Meldeliste.J22])">
            <text:p/>
          </table:table-cell>
          <table:table-cell table:style-name="ce24" table:formula="of:=IF([Meldeliste.K22]=&quot;&quot;;&quot;&quot;;[Meldeliste.K22])">
            <text:p/>
          </table:table-cell>
          <table:covered-table-cell table:formula="of:=IF(COUNT([.$F$15:.$F$25])&gt;8;1*64;COUNT([.$F$15:.$F$2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covered-table-cell table:style-name="ce15"/>
          <table:table-cell table:style-name="ce8"/>
          <table:table-cell table:style-name="ce24" table:formula="of:=IF([Meldeliste.D23]=&quot;&quot;;&quot;&quot;;[Meldeliste.D23])">
            <text:p/>
          </table:table-cell>
          <table:table-cell table:style-name="ce24" table:formula="of:=IF([Meldeliste.E23]=&quot;&quot;;&quot;&quot;;[Meldeliste.E23])">
            <text:p/>
          </table:table-cell>
          <table:table-cell table:style-name="ce24" table:formula="of:=IF([Meldeliste.F23]=&quot;&quot;;&quot;&quot;;[Meldeliste.F23])">
            <text:p/>
          </table:table-cell>
          <table:table-cell table:style-name="ce24" table:formula="of:=IF([Meldeliste.G23]=&quot;&quot;;&quot;&quot;;[Meldeliste.G23])">
            <text:p/>
          </table:table-cell>
          <table:table-cell table:style-name="ce24" table:formula="of:=IF([Meldeliste.H23]=&quot;&quot;;&quot;&quot;;[Meldeliste.H23])">
            <text:p/>
          </table:table-cell>
          <table:table-cell table:style-name="ce24" table:formula="of:=IF([Meldeliste.I23]=&quot;&quot;;&quot;&quot;;[Meldeliste.I23])">
            <text:p/>
          </table:table-cell>
          <table:table-cell table:style-name="ce24" table:formula="of:=IF([Meldeliste.J23]=&quot;&quot;;&quot;&quot;;[Meldeliste.J23])">
            <text:p/>
          </table:table-cell>
          <table:table-cell table:style-name="ce24" table:formula="of:=IF([Meldeliste.K23]=&quot;&quot;;&quot;&quot;;[Meldeliste.K23])">
            <text:p/>
          </table:table-cell>
          <table:covered-table-cell table:formula="of:=IF(COUNT([.$F$15:.$F$25])&gt;8;1*64;COUNT([.$F$15:.$F$2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covered-table-cell table:style-name="ce15"/>
          <table:table-cell table:style-name="ce8"/>
          <table:table-cell table:style-name="ce24" table:formula="of:=IF([Meldeliste.D24]=&quot;&quot;;&quot;&quot;;[Meldeliste.D24])">
            <text:p/>
          </table:table-cell>
          <table:table-cell table:style-name="ce24" table:formula="of:=IF([Meldeliste.E24]=&quot;&quot;;&quot;&quot;;[Meldeliste.E24])">
            <text:p/>
          </table:table-cell>
          <table:table-cell table:style-name="ce24" table:formula="of:=IF([Meldeliste.F24]=&quot;&quot;;&quot;&quot;;[Meldeliste.F24])">
            <text:p/>
          </table:table-cell>
          <table:table-cell table:style-name="ce24" table:formula="of:=IF([Meldeliste.G24]=&quot;&quot;;&quot;&quot;;[Meldeliste.G24])">
            <text:p/>
          </table:table-cell>
          <table:table-cell table:style-name="ce24" table:formula="of:=IF([Meldeliste.H24]=&quot;&quot;;&quot;&quot;;[Meldeliste.H24])">
            <text:p/>
          </table:table-cell>
          <table:table-cell table:style-name="ce24" table:formula="of:=IF([Meldeliste.I24]=&quot;&quot;;&quot;&quot;;[Meldeliste.I24])">
            <text:p/>
          </table:table-cell>
          <table:table-cell table:style-name="ce24" table:formula="of:=IF([Meldeliste.J24]=&quot;&quot;;&quot;&quot;;[Meldeliste.J24])">
            <text:p/>
          </table:table-cell>
          <table:table-cell table:style-name="ce24" table:formula="of:=IF([Meldeliste.K24]=&quot;&quot;;&quot;&quot;;[Meldeliste.K24])">
            <text:p/>
          </table:table-cell>
          <table:covered-table-cell table:formula="of:=IF(COUNT([.$F$15:.$F$25])&gt;8;1*64;COUNT([.$F$15:.$F$2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covered-table-cell table:style-name="ce18"/>
          <table:table-cell table:style-name="ce9"/>
          <table:table-cell table:style-name="ce74" table:formula="of:=IF([Meldeliste.D25]=&quot;&quot;;&quot;&quot;;[Meldeliste.D25])">
            <text:p/>
          </table:table-cell>
          <table:table-cell table:style-name="ce74" table:formula="of:=IF([Meldeliste.E25]=&quot;&quot;;&quot;&quot;;[Meldeliste.E25])">
            <text:p/>
          </table:table-cell>
          <table:table-cell table:style-name="ce74" table:formula="of:=IF([Meldeliste.F25]=&quot;&quot;;&quot;&quot;;[Meldeliste.F25])">
            <text:p/>
          </table:table-cell>
          <table:table-cell table:style-name="ce74" table:formula="of:=IF([Meldeliste.G25]=&quot;&quot;;&quot;&quot;;[Meldeliste.G25])">
            <text:p/>
          </table:table-cell>
          <table:table-cell table:style-name="ce74" table:formula="of:=IF([Meldeliste.H25]=&quot;&quot;;&quot;&quot;;[Meldeliste.H25])">
            <text:p/>
          </table:table-cell>
          <table:table-cell table:style-name="ce74" table:formula="of:=IF([Meldeliste.I25]=&quot;&quot;;&quot;&quot;;[Meldeliste.I25])">
            <text:p/>
          </table:table-cell>
          <table:table-cell table:style-name="ce74" table:formula="of:=IF([Meldeliste.J25]=&quot;&quot;;&quot;&quot;;[Meldeliste.J25])">
            <text:p/>
          </table:table-cell>
          <table:table-cell table:style-name="ce74" table:formula="of:=IF([Meldeliste.K25]=&quot;&quot;;&quot;&quot;;[Meldeliste.K25])">
            <text:p/>
          </table:table-cell>
          <table:covered-table-cell table:style-name="ce81" table:formula="of:=IF(COUNT([.$F$15:.$F$25])&gt;8;1*64;COUNT([.$F$15:.$F$2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 table:number-columns-spanned="1" table:number-rows-spanned="11">
            <text:p>Team 3</text:p>
          </table:table-cell>
          <table:table-cell table:style-name="ce10"/>
          <table:table-cell table:style-name="ce31" table:formula="of:=IF([Meldeliste.D26]=&quot;&quot;;&quot;&quot;;[Meldeliste.D26])">
            <text:p/>
          </table:table-cell>
          <table:table-cell table:style-name="ce31" table:formula="of:=IF([Meldeliste.E26]=&quot;&quot;;&quot;&quot;;[Meldeliste.E26])">
            <text:p/>
          </table:table-cell>
          <table:table-cell table:style-name="ce31" table:formula="of:=IF([Meldeliste.F26]=&quot;&quot;;&quot;&quot;;[Meldeliste.F26])">
            <text:p/>
          </table:table-cell>
          <table:table-cell table:style-name="ce31" table:formula="of:=IF([Meldeliste.G26]=&quot;&quot;;&quot;&quot;;[Meldeliste.G26])">
            <text:p/>
          </table:table-cell>
          <table:table-cell table:style-name="ce31" table:formula="of:=IF([Meldeliste.H26]=&quot;&quot;;&quot;&quot;;[Meldeliste.H26])">
            <text:p/>
          </table:table-cell>
          <table:table-cell table:style-name="ce31" table:formula="of:=IF([Meldeliste.I26]=&quot;&quot;;&quot;&quot;;[Meldeliste.I26])">
            <text:p/>
          </table:table-cell>
          <table:table-cell table:style-name="ce31" table:formula="of:=IF([Meldeliste.J26]=&quot;&quot;;&quot;&quot;;[Meldeliste.J26])">
            <text:p/>
          </table:table-cell>
          <table:table-cell table:style-name="ce31" table:formula="of:=IF([Meldeliste.K26]=&quot;&quot;;&quot;&quot;;[Meldeliste.K26])">
            <text:p/>
          </table:table-cell>
          <table:table-cell table:style-name="ce78" table:formula="of:=IF(COUNT([.$F$26:.$F$36])&gt;8;1*64;COUNT([.$F$26:.$F$36])*8)" office:value-type="float" office:value="0" calcext:value-type="float" table:number-columns-spanned="1" table:number-rows-spanned="11">
            <text:p>0</text:p>
          </table:table-cell>
          <table:table-cell table:number-columns-repeated="101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covered-table-cell table:style-name="ce15"/>
          <table:table-cell table:style-name="ce5"/>
          <table:table-cell table:style-name="ce31" table:formula="of:=IF([Meldeliste.D27]=&quot;&quot;;&quot;&quot;;[Meldeliste.D27])">
            <text:p/>
          </table:table-cell>
          <table:table-cell table:style-name="ce31" table:formula="of:=IF([Meldeliste.E27]=&quot;&quot;;&quot;&quot;;[Meldeliste.E27])">
            <text:p/>
          </table:table-cell>
          <table:table-cell table:style-name="ce31" table:formula="of:=IF([Meldeliste.F27]=&quot;&quot;;&quot;&quot;;[Meldeliste.F27])">
            <text:p/>
          </table:table-cell>
          <table:table-cell table:style-name="ce31" table:formula="of:=IF([Meldeliste.G27]=&quot;&quot;;&quot;&quot;;[Meldeliste.G27])">
            <text:p/>
          </table:table-cell>
          <table:table-cell table:style-name="ce31" table:formula="of:=IF([Meldeliste.H27]=&quot;&quot;;&quot;&quot;;[Meldeliste.H27])">
            <text:p/>
          </table:table-cell>
          <table:table-cell table:style-name="ce31" table:formula="of:=IF([Meldeliste.I27]=&quot;&quot;;&quot;&quot;;[Meldeliste.I27])">
            <text:p/>
          </table:table-cell>
          <table:table-cell table:style-name="ce31" table:formula="of:=IF([Meldeliste.J27]=&quot;&quot;;&quot;&quot;;[Meldeliste.J27])">
            <text:p/>
          </table:table-cell>
          <table:table-cell table:style-name="ce31" table:formula="of:=IF([Meldeliste.K27]=&quot;&quot;;&quot;&quot;;[Meldeliste.K27])">
            <text:p/>
          </table:table-cell>
          <table:covered-table-cell table:formula="of:=IF(COUNT([.$F$26:.$F$36])&gt;8;1*64;COUNT([.$F$26:.$F$3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covered-table-cell table:style-name="ce15"/>
          <table:table-cell table:style-name="ce5"/>
          <table:table-cell table:style-name="ce31" table:formula="of:=IF([Meldeliste.D28]=&quot;&quot;;&quot;&quot;;[Meldeliste.D28])">
            <text:p/>
          </table:table-cell>
          <table:table-cell table:style-name="ce31" table:formula="of:=IF([Meldeliste.E28]=&quot;&quot;;&quot;&quot;;[Meldeliste.E28])">
            <text:p/>
          </table:table-cell>
          <table:table-cell table:style-name="ce31" table:formula="of:=IF([Meldeliste.F28]=&quot;&quot;;&quot;&quot;;[Meldeliste.F28])">
            <text:p/>
          </table:table-cell>
          <table:table-cell table:style-name="ce31" table:formula="of:=IF([Meldeliste.G28]=&quot;&quot;;&quot;&quot;;[Meldeliste.G28])">
            <text:p/>
          </table:table-cell>
          <table:table-cell table:style-name="ce31" table:formula="of:=IF([Meldeliste.H28]=&quot;&quot;;&quot;&quot;;[Meldeliste.H28])">
            <text:p/>
          </table:table-cell>
          <table:table-cell table:style-name="ce31" table:formula="of:=IF([Meldeliste.I28]=&quot;&quot;;&quot;&quot;;[Meldeliste.I28])">
            <text:p/>
          </table:table-cell>
          <table:table-cell table:style-name="ce31" table:formula="of:=IF([Meldeliste.J28]=&quot;&quot;;&quot;&quot;;[Meldeliste.J28])">
            <text:p/>
          </table:table-cell>
          <table:table-cell table:style-name="ce31" table:formula="of:=IF([Meldeliste.K28]=&quot;&quot;;&quot;&quot;;[Meldeliste.K28])">
            <text:p/>
          </table:table-cell>
          <table:covered-table-cell table:formula="of:=IF(COUNT([.$F$26:.$F$36])&gt;8;1*64;COUNT([.$F$26:.$F$3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covered-table-cell table:style-name="ce15"/>
          <table:table-cell table:style-name="ce5"/>
          <table:table-cell table:style-name="ce31" table:formula="of:=IF([Meldeliste.D29]=&quot;&quot;;&quot;&quot;;[Meldeliste.D29])">
            <text:p/>
          </table:table-cell>
          <table:table-cell table:style-name="ce31" table:formula="of:=IF([Meldeliste.E29]=&quot;&quot;;&quot;&quot;;[Meldeliste.E29])">
            <text:p/>
          </table:table-cell>
          <table:table-cell table:style-name="ce31" table:formula="of:=IF([Meldeliste.F29]=&quot;&quot;;&quot;&quot;;[Meldeliste.F29])">
            <text:p/>
          </table:table-cell>
          <table:table-cell table:style-name="ce31" table:formula="of:=IF([Meldeliste.G29]=&quot;&quot;;&quot;&quot;;[Meldeliste.G29])">
            <text:p/>
          </table:table-cell>
          <table:table-cell table:style-name="ce31" table:formula="of:=IF([Meldeliste.H29]=&quot;&quot;;&quot;&quot;;[Meldeliste.H29])">
            <text:p/>
          </table:table-cell>
          <table:table-cell table:style-name="ce31" table:formula="of:=IF([Meldeliste.I29]=&quot;&quot;;&quot;&quot;;[Meldeliste.I29])">
            <text:p/>
          </table:table-cell>
          <table:table-cell table:style-name="ce31" table:formula="of:=IF([Meldeliste.J29]=&quot;&quot;;&quot;&quot;;[Meldeliste.J29])">
            <text:p/>
          </table:table-cell>
          <table:table-cell table:style-name="ce31" table:formula="of:=IF([Meldeliste.K29]=&quot;&quot;;&quot;&quot;;[Meldeliste.K29])">
            <text:p/>
          </table:table-cell>
          <table:covered-table-cell table:formula="of:=IF(COUNT([.$F$26:.$F$36])&gt;8;1*64;COUNT([.$F$26:.$F$3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covered-table-cell table:style-name="ce15"/>
          <table:table-cell table:style-name="ce5"/>
          <table:table-cell table:style-name="ce31" table:formula="of:=IF([Meldeliste.D30]=&quot;&quot;;&quot;&quot;;[Meldeliste.D30])">
            <text:p/>
          </table:table-cell>
          <table:table-cell table:style-name="ce31" table:formula="of:=IF([Meldeliste.E30]=&quot;&quot;;&quot;&quot;;[Meldeliste.E30])">
            <text:p/>
          </table:table-cell>
          <table:table-cell table:style-name="ce31" table:formula="of:=IF([Meldeliste.F30]=&quot;&quot;;&quot;&quot;;[Meldeliste.F30])">
            <text:p/>
          </table:table-cell>
          <table:table-cell table:style-name="ce31" table:formula="of:=IF([Meldeliste.G30]=&quot;&quot;;&quot;&quot;;[Meldeliste.G30])">
            <text:p/>
          </table:table-cell>
          <table:table-cell table:style-name="ce31" table:formula="of:=IF([Meldeliste.H30]=&quot;&quot;;&quot;&quot;;[Meldeliste.H30])">
            <text:p/>
          </table:table-cell>
          <table:table-cell table:style-name="ce31" table:formula="of:=IF([Meldeliste.I30]=&quot;&quot;;&quot;&quot;;[Meldeliste.I30])">
            <text:p/>
          </table:table-cell>
          <table:table-cell table:style-name="ce31" table:formula="of:=IF([Meldeliste.J30]=&quot;&quot;;&quot;&quot;;[Meldeliste.J30])">
            <text:p/>
          </table:table-cell>
          <table:table-cell table:style-name="ce31" table:formula="of:=IF([Meldeliste.K30]=&quot;&quot;;&quot;&quot;;[Meldeliste.K30])">
            <text:p/>
          </table:table-cell>
          <table:covered-table-cell table:formula="of:=IF(COUNT([.$F$26:.$F$36])&gt;8;1*64;COUNT([.$F$26:.$F$3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covered-table-cell table:style-name="ce15"/>
          <table:table-cell table:style-name="ce5"/>
          <table:table-cell table:style-name="ce31" table:formula="of:=IF([Meldeliste.D31]=&quot;&quot;;&quot;&quot;;[Meldeliste.D31])">
            <text:p/>
          </table:table-cell>
          <table:table-cell table:style-name="ce31" table:formula="of:=IF([Meldeliste.E31]=&quot;&quot;;&quot;&quot;;[Meldeliste.E31])">
            <text:p/>
          </table:table-cell>
          <table:table-cell table:style-name="ce31" table:formula="of:=IF([Meldeliste.F31]=&quot;&quot;;&quot;&quot;;[Meldeliste.F31])">
            <text:p/>
          </table:table-cell>
          <table:table-cell table:style-name="ce31" table:formula="of:=IF([Meldeliste.G31]=&quot;&quot;;&quot;&quot;;[Meldeliste.G31])">
            <text:p/>
          </table:table-cell>
          <table:table-cell table:style-name="ce31" table:formula="of:=IF([Meldeliste.H31]=&quot;&quot;;&quot;&quot;;[Meldeliste.H31])">
            <text:p/>
          </table:table-cell>
          <table:table-cell table:style-name="ce31" table:formula="of:=IF([Meldeliste.I31]=&quot;&quot;;&quot;&quot;;[Meldeliste.I31])">
            <text:p/>
          </table:table-cell>
          <table:table-cell table:style-name="ce31" table:formula="of:=IF([Meldeliste.J31]=&quot;&quot;;&quot;&quot;;[Meldeliste.J31])">
            <text:p/>
          </table:table-cell>
          <table:table-cell table:style-name="ce31" table:formula="of:=IF([Meldeliste.K31]=&quot;&quot;;&quot;&quot;;[Meldeliste.K31])">
            <text:p/>
          </table:table-cell>
          <table:covered-table-cell table:formula="of:=IF(COUNT([.$F$26:.$F$36])&gt;8;1*64;COUNT([.$F$26:.$F$3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covered-table-cell table:style-name="ce15"/>
          <table:table-cell table:style-name="ce5"/>
          <table:table-cell table:style-name="ce31" table:formula="of:=IF([Meldeliste.D32]=&quot;&quot;;&quot;&quot;;[Meldeliste.D32])">
            <text:p/>
          </table:table-cell>
          <table:table-cell table:style-name="ce31" table:formula="of:=IF([Meldeliste.E32]=&quot;&quot;;&quot;&quot;;[Meldeliste.E32])">
            <text:p/>
          </table:table-cell>
          <table:table-cell table:style-name="ce31" table:formula="of:=IF([Meldeliste.F32]=&quot;&quot;;&quot;&quot;;[Meldeliste.F32])">
            <text:p/>
          </table:table-cell>
          <table:table-cell table:style-name="ce31" table:formula="of:=IF([Meldeliste.G32]=&quot;&quot;;&quot;&quot;;[Meldeliste.G32])">
            <text:p/>
          </table:table-cell>
          <table:table-cell table:style-name="ce31" table:formula="of:=IF([Meldeliste.H32]=&quot;&quot;;&quot;&quot;;[Meldeliste.H32])">
            <text:p/>
          </table:table-cell>
          <table:table-cell table:style-name="ce31" table:formula="of:=IF([Meldeliste.I32]=&quot;&quot;;&quot;&quot;;[Meldeliste.I32])">
            <text:p/>
          </table:table-cell>
          <table:table-cell table:style-name="ce31" table:formula="of:=IF([Meldeliste.J32]=&quot;&quot;;&quot;&quot;;[Meldeliste.J32])">
            <text:p/>
          </table:table-cell>
          <table:table-cell table:style-name="ce31" table:formula="of:=IF([Meldeliste.K32]=&quot;&quot;;&quot;&quot;;[Meldeliste.K32])">
            <text:p/>
          </table:table-cell>
          <table:covered-table-cell table:formula="of:=IF(COUNT([.$F$26:.$F$36])&gt;8;1*64;COUNT([.$F$26:.$F$3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covered-table-cell table:style-name="ce15"/>
          <table:table-cell table:style-name="ce5"/>
          <table:table-cell table:style-name="ce31" table:formula="of:=IF([Meldeliste.D33]=&quot;&quot;;&quot;&quot;;[Meldeliste.D33])">
            <text:p/>
          </table:table-cell>
          <table:table-cell table:style-name="ce31" table:formula="of:=IF([Meldeliste.E33]=&quot;&quot;;&quot;&quot;;[Meldeliste.E33])">
            <text:p/>
          </table:table-cell>
          <table:table-cell table:style-name="ce31" table:formula="of:=IF([Meldeliste.F33]=&quot;&quot;;&quot;&quot;;[Meldeliste.F33])">
            <text:p/>
          </table:table-cell>
          <table:table-cell table:style-name="ce31" table:formula="of:=IF([Meldeliste.G33]=&quot;&quot;;&quot;&quot;;[Meldeliste.G33])">
            <text:p/>
          </table:table-cell>
          <table:table-cell table:style-name="ce31" table:formula="of:=IF([Meldeliste.H33]=&quot;&quot;;&quot;&quot;;[Meldeliste.H33])">
            <text:p/>
          </table:table-cell>
          <table:table-cell table:style-name="ce31" table:formula="of:=IF([Meldeliste.I33]=&quot;&quot;;&quot;&quot;;[Meldeliste.I33])">
            <text:p/>
          </table:table-cell>
          <table:table-cell table:style-name="ce31" table:formula="of:=IF([Meldeliste.J33]=&quot;&quot;;&quot;&quot;;[Meldeliste.J33])">
            <text:p/>
          </table:table-cell>
          <table:table-cell table:style-name="ce31" table:formula="of:=IF([Meldeliste.K33]=&quot;&quot;;&quot;&quot;;[Meldeliste.K33])">
            <text:p/>
          </table:table-cell>
          <table:covered-table-cell table:formula="of:=IF(COUNT([.$F$26:.$F$36])&gt;8;1*64;COUNT([.$F$26:.$F$3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covered-table-cell table:style-name="ce15"/>
          <table:table-cell table:style-name="ce5"/>
          <table:table-cell table:style-name="ce31" table:formula="of:=IF([Meldeliste.D34]=&quot;&quot;;&quot;&quot;;[Meldeliste.D34])">
            <text:p/>
          </table:table-cell>
          <table:table-cell table:style-name="ce31" table:formula="of:=IF([Meldeliste.E34]=&quot;&quot;;&quot;&quot;;[Meldeliste.E34])">
            <text:p/>
          </table:table-cell>
          <table:table-cell table:style-name="ce31" table:formula="of:=IF([Meldeliste.F34]=&quot;&quot;;&quot;&quot;;[Meldeliste.F34])">
            <text:p/>
          </table:table-cell>
          <table:table-cell table:style-name="ce31" table:formula="of:=IF([Meldeliste.G34]=&quot;&quot;;&quot;&quot;;[Meldeliste.G34])">
            <text:p/>
          </table:table-cell>
          <table:table-cell table:style-name="ce31" table:formula="of:=IF([Meldeliste.H34]=&quot;&quot;;&quot;&quot;;[Meldeliste.H34])">
            <text:p/>
          </table:table-cell>
          <table:table-cell table:style-name="ce31" table:formula="of:=IF([Meldeliste.I34]=&quot;&quot;;&quot;&quot;;[Meldeliste.I34])">
            <text:p/>
          </table:table-cell>
          <table:table-cell table:style-name="ce31" table:formula="of:=IF([Meldeliste.J34]=&quot;&quot;;&quot;&quot;;[Meldeliste.J34])">
            <text:p/>
          </table:table-cell>
          <table:table-cell table:style-name="ce31" table:formula="of:=IF([Meldeliste.K34]=&quot;&quot;;&quot;&quot;;[Meldeliste.K34])">
            <text:p/>
          </table:table-cell>
          <table:covered-table-cell table:formula="of:=IF(COUNT([.$F$26:.$F$36])&gt;8;1*64;COUNT([.$F$26:.$F$3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covered-table-cell table:style-name="ce15"/>
          <table:table-cell table:style-name="ce5"/>
          <table:table-cell table:style-name="ce31" table:formula="of:=IF([Meldeliste.D35]=&quot;&quot;;&quot;&quot;;[Meldeliste.D35])">
            <text:p/>
          </table:table-cell>
          <table:table-cell table:style-name="ce31" table:formula="of:=IF([Meldeliste.E35]=&quot;&quot;;&quot;&quot;;[Meldeliste.E35])">
            <text:p/>
          </table:table-cell>
          <table:table-cell table:style-name="ce31" table:formula="of:=IF([Meldeliste.F35]=&quot;&quot;;&quot;&quot;;[Meldeliste.F35])">
            <text:p/>
          </table:table-cell>
          <table:table-cell table:style-name="ce31" table:formula="of:=IF([Meldeliste.G35]=&quot;&quot;;&quot;&quot;;[Meldeliste.G35])">
            <text:p/>
          </table:table-cell>
          <table:table-cell table:style-name="ce31" table:formula="of:=IF([Meldeliste.H35]=&quot;&quot;;&quot;&quot;;[Meldeliste.H35])">
            <text:p/>
          </table:table-cell>
          <table:table-cell table:style-name="ce31" table:formula="of:=IF([Meldeliste.I35]=&quot;&quot;;&quot;&quot;;[Meldeliste.I35])">
            <text:p/>
          </table:table-cell>
          <table:table-cell table:style-name="ce31" table:formula="of:=IF([Meldeliste.J35]=&quot;&quot;;&quot;&quot;;[Meldeliste.J35])">
            <text:p/>
          </table:table-cell>
          <table:table-cell table:style-name="ce31" table:formula="of:=IF([Meldeliste.K35]=&quot;&quot;;&quot;&quot;;[Meldeliste.K35])">
            <text:p/>
          </table:table-cell>
          <table:covered-table-cell table:formula="of:=IF(COUNT([.$F$26:.$F$36])&gt;8;1*64;COUNT([.$F$26:.$F$3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covered-table-cell table:style-name="ce16"/>
          <table:table-cell table:style-name="ce6"/>
          <table:table-cell table:style-name="ce31" table:formula="of:=IF([Meldeliste.D36]=&quot;&quot;;&quot;&quot;;[Meldeliste.D36])">
            <text:p/>
          </table:table-cell>
          <table:table-cell table:style-name="ce31" table:formula="of:=IF([Meldeliste.E36]=&quot;&quot;;&quot;&quot;;[Meldeliste.E36])">
            <text:p/>
          </table:table-cell>
          <table:table-cell table:style-name="ce31" table:formula="of:=IF([Meldeliste.F36]=&quot;&quot;;&quot;&quot;;[Meldeliste.F36])">
            <text:p/>
          </table:table-cell>
          <table:table-cell table:style-name="ce31" table:formula="of:=IF([Meldeliste.G36]=&quot;&quot;;&quot;&quot;;[Meldeliste.G36])">
            <text:p/>
          </table:table-cell>
          <table:table-cell table:style-name="ce31" table:formula="of:=IF([Meldeliste.H36]=&quot;&quot;;&quot;&quot;;[Meldeliste.H36])">
            <text:p/>
          </table:table-cell>
          <table:table-cell table:style-name="ce31" table:formula="of:=IF([Meldeliste.I36]=&quot;&quot;;&quot;&quot;;[Meldeliste.I36])">
            <text:p/>
          </table:table-cell>
          <table:table-cell table:style-name="ce31" table:formula="of:=IF([Meldeliste.J36]=&quot;&quot;;&quot;&quot;;[Meldeliste.J36])">
            <text:p/>
          </table:table-cell>
          <table:table-cell table:style-name="ce31" table:formula="of:=IF([Meldeliste.K36]=&quot;&quot;;&quot;&quot;;[Meldeliste.K36])">
            <text:p/>
          </table:table-cell>
          <table:covered-table-cell table:formula="of:=IF(COUNT([.$F$26:.$F$36])&gt;8;1*64;COUNT([.$F$26:.$F$3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11">
            <text:p>Team 4</text:p>
          </table:table-cell>
          <table:table-cell table:style-name="ce7"/>
          <table:table-cell table:style-name="ce73" table:formula="of:=IF([Meldeliste.D37]=&quot;&quot;;&quot;&quot;;[Meldeliste.D37])">
            <text:p/>
          </table:table-cell>
          <table:table-cell table:style-name="ce73" table:formula="of:=IF([Meldeliste.E37]=&quot;&quot;;&quot;&quot;;[Meldeliste.E37])">
            <text:p/>
          </table:table-cell>
          <table:table-cell table:style-name="ce73" table:formula="of:=IF([Meldeliste.F37]=&quot;&quot;;&quot;&quot;;[Meldeliste.F37])">
            <text:p/>
          </table:table-cell>
          <table:table-cell table:style-name="ce73" table:formula="of:=IF([Meldeliste.G37]=&quot;&quot;;&quot;&quot;;[Meldeliste.G37])">
            <text:p/>
          </table:table-cell>
          <table:table-cell table:style-name="ce73" table:formula="of:=IF([Meldeliste.H37]=&quot;&quot;;&quot;&quot;;[Meldeliste.H37])">
            <text:p/>
          </table:table-cell>
          <table:table-cell table:style-name="ce73" table:formula="of:=IF([Meldeliste.I37]=&quot;&quot;;&quot;&quot;;[Meldeliste.I37])">
            <text:p/>
          </table:table-cell>
          <table:table-cell table:style-name="ce73" table:formula="of:=IF([Meldeliste.J37]=&quot;&quot;;&quot;&quot;;[Meldeliste.J37])">
            <text:p/>
          </table:table-cell>
          <table:table-cell table:style-name="ce73" table:formula="of:=IF([Meldeliste.K37]=&quot;&quot;;&quot;&quot;;[Meldeliste.K37])">
            <text:p/>
          </table:table-cell>
          <table:table-cell table:style-name="ce80" table:formula="of:=IF(COUNT([.$F$37:.$F$47])&gt;8;1*64;COUNT([.$F$37:.$F$47])*8)" office:value-type="float" office:value="0" calcext:value-type="float" table:number-columns-spanned="1" table:number-rows-spanned="11">
            <text:p>0</text:p>
          </table:table-cell>
          <table:table-cell table:number-columns-repeated="1012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covered-table-cell table:style-name="ce20"/>
          <table:table-cell table:style-name="ce8"/>
          <table:table-cell table:style-name="ce24" table:formula="of:=IF([Meldeliste.D38]=&quot;&quot;;&quot;&quot;;[Meldeliste.D38])">
            <text:p/>
          </table:table-cell>
          <table:table-cell table:style-name="ce24" table:formula="of:=IF([Meldeliste.E38]=&quot;&quot;;&quot;&quot;;[Meldeliste.E38])">
            <text:p/>
          </table:table-cell>
          <table:table-cell table:style-name="ce29" table:formula="of:=IF([Meldeliste.F38]=&quot;&quot;;&quot;&quot;;[Meldeliste.F38])">
            <text:p/>
          </table:table-cell>
          <table:table-cell table:style-name="ce24" table:formula="of:=IF([Meldeliste.G38]=&quot;&quot;;&quot;&quot;;[Meldeliste.G38])">
            <text:p/>
          </table:table-cell>
          <table:table-cell table:style-name="ce24" table:formula="of:=IF([Meldeliste.H38]=&quot;&quot;;&quot;&quot;;[Meldeliste.H38])">
            <text:p/>
          </table:table-cell>
          <table:table-cell table:style-name="ce24" table:formula="of:=IF([Meldeliste.I38]=&quot;&quot;;&quot;&quot;;[Meldeliste.I38])">
            <text:p/>
          </table:table-cell>
          <table:table-cell table:style-name="ce24" table:formula="of:=IF([Meldeliste.J38]=&quot;&quot;;&quot;&quot;;[Meldeliste.J38])">
            <text:p/>
          </table:table-cell>
          <table:table-cell table:style-name="ce24" table:formula="of:=IF([Meldeliste.K38]=&quot;&quot;;&quot;&quot;;[Meldeliste.K38])">
            <text:p/>
          </table:table-cell>
          <table:covered-table-cell table:formula="of:=IF(COUNT([.$F$37:.$F$47])&gt;8;1*64;COUNT([.$F$37:.$F$4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covered-table-cell table:style-name="ce20"/>
          <table:table-cell table:style-name="ce8"/>
          <table:table-cell table:style-name="ce24" table:formula="of:=IF([Meldeliste.D39]=&quot;&quot;;&quot;&quot;;[Meldeliste.D39])">
            <text:p/>
          </table:table-cell>
          <table:table-cell table:style-name="ce24" table:formula="of:=IF([Meldeliste.E39]=&quot;&quot;;&quot;&quot;;[Meldeliste.E39])">
            <text:p/>
          </table:table-cell>
          <table:table-cell table:style-name="ce29" table:formula="of:=IF([Meldeliste.F39]=&quot;&quot;;&quot;&quot;;[Meldeliste.F39])">
            <text:p/>
          </table:table-cell>
          <table:table-cell table:style-name="ce24" table:formula="of:=IF([Meldeliste.G39]=&quot;&quot;;&quot;&quot;;[Meldeliste.G39])">
            <text:p/>
          </table:table-cell>
          <table:table-cell table:style-name="ce24" table:formula="of:=IF([Meldeliste.H39]=&quot;&quot;;&quot;&quot;;[Meldeliste.H39])">
            <text:p/>
          </table:table-cell>
          <table:table-cell table:style-name="ce24" table:formula="of:=IF([Meldeliste.I39]=&quot;&quot;;&quot;&quot;;[Meldeliste.I39])">
            <text:p/>
          </table:table-cell>
          <table:table-cell table:style-name="ce24" table:formula="of:=IF([Meldeliste.J39]=&quot;&quot;;&quot;&quot;;[Meldeliste.J39])">
            <text:p/>
          </table:table-cell>
          <table:table-cell table:style-name="ce24" table:formula="of:=IF([Meldeliste.K39]=&quot;&quot;;&quot;&quot;;[Meldeliste.K39])">
            <text:p/>
          </table:table-cell>
          <table:covered-table-cell table:formula="of:=IF(COUNT([.$F$37:.$F$47])&gt;8;1*64;COUNT([.$F$37:.$F$4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covered-table-cell table:style-name="ce20"/>
          <table:table-cell table:style-name="ce8"/>
          <table:table-cell table:style-name="ce24" table:formula="of:=IF([Meldeliste.D40]=&quot;&quot;;&quot;&quot;;[Meldeliste.D40])">
            <text:p/>
          </table:table-cell>
          <table:table-cell table:style-name="ce24" table:formula="of:=IF([Meldeliste.E40]=&quot;&quot;;&quot;&quot;;[Meldeliste.E40])">
            <text:p/>
          </table:table-cell>
          <table:table-cell table:style-name="ce29" table:formula="of:=IF([Meldeliste.F40]=&quot;&quot;;&quot;&quot;;[Meldeliste.F40])">
            <text:p/>
          </table:table-cell>
          <table:table-cell table:style-name="ce24" table:formula="of:=IF([Meldeliste.G40]=&quot;&quot;;&quot;&quot;;[Meldeliste.G40])">
            <text:p/>
          </table:table-cell>
          <table:table-cell table:style-name="ce24" table:formula="of:=IF([Meldeliste.H40]=&quot;&quot;;&quot;&quot;;[Meldeliste.H40])">
            <text:p/>
          </table:table-cell>
          <table:table-cell table:style-name="ce24" table:formula="of:=IF([Meldeliste.I40]=&quot;&quot;;&quot;&quot;;[Meldeliste.I40])">
            <text:p/>
          </table:table-cell>
          <table:table-cell table:style-name="ce24" table:formula="of:=IF([Meldeliste.J40]=&quot;&quot;;&quot;&quot;;[Meldeliste.J40])">
            <text:p/>
          </table:table-cell>
          <table:table-cell table:style-name="ce24" table:formula="of:=IF([Meldeliste.K40]=&quot;&quot;;&quot;&quot;;[Meldeliste.K40])">
            <text:p/>
          </table:table-cell>
          <table:covered-table-cell table:formula="of:=IF(COUNT([.$F$37:.$F$47])&gt;8;1*64;COUNT([.$F$37:.$F$4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covered-table-cell table:style-name="ce20"/>
          <table:table-cell table:style-name="ce8"/>
          <table:table-cell table:style-name="ce24" table:formula="of:=IF([Meldeliste.D41]=&quot;&quot;;&quot;&quot;;[Meldeliste.D41])">
            <text:p/>
          </table:table-cell>
          <table:table-cell table:style-name="ce24" table:formula="of:=IF([Meldeliste.E41]=&quot;&quot;;&quot;&quot;;[Meldeliste.E41])">
            <text:p/>
          </table:table-cell>
          <table:table-cell table:style-name="ce29" table:formula="of:=IF([Meldeliste.F41]=&quot;&quot;;&quot;&quot;;[Meldeliste.F41])">
            <text:p/>
          </table:table-cell>
          <table:table-cell table:style-name="ce24" table:formula="of:=IF([Meldeliste.G41]=&quot;&quot;;&quot;&quot;;[Meldeliste.G41])">
            <text:p/>
          </table:table-cell>
          <table:table-cell table:style-name="ce24" table:formula="of:=IF([Meldeliste.H41]=&quot;&quot;;&quot;&quot;;[Meldeliste.H41])">
            <text:p/>
          </table:table-cell>
          <table:table-cell table:style-name="ce24" table:formula="of:=IF([Meldeliste.I41]=&quot;&quot;;&quot;&quot;;[Meldeliste.I41])">
            <text:p/>
          </table:table-cell>
          <table:table-cell table:style-name="ce24" table:formula="of:=IF([Meldeliste.J41]=&quot;&quot;;&quot;&quot;;[Meldeliste.J41])">
            <text:p/>
          </table:table-cell>
          <table:table-cell table:style-name="ce24" table:formula="of:=IF([Meldeliste.K41]=&quot;&quot;;&quot;&quot;;[Meldeliste.K41])">
            <text:p/>
          </table:table-cell>
          <table:covered-table-cell table:formula="of:=IF(COUNT([.$F$37:.$F$47])&gt;8;1*64;COUNT([.$F$37:.$F$4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covered-table-cell table:style-name="ce20"/>
          <table:table-cell table:style-name="ce8"/>
          <table:table-cell table:style-name="ce24" table:formula="of:=IF([Meldeliste.D42]=&quot;&quot;;&quot;&quot;;[Meldeliste.D42])">
            <text:p/>
          </table:table-cell>
          <table:table-cell table:style-name="ce24" table:formula="of:=IF([Meldeliste.E42]=&quot;&quot;;&quot;&quot;;[Meldeliste.E42])">
            <text:p/>
          </table:table-cell>
          <table:table-cell table:style-name="ce29" table:formula="of:=IF([Meldeliste.F42]=&quot;&quot;;&quot;&quot;;[Meldeliste.F42])">
            <text:p/>
          </table:table-cell>
          <table:table-cell table:style-name="ce24" table:formula="of:=IF([Meldeliste.G42]=&quot;&quot;;&quot;&quot;;[Meldeliste.G42])">
            <text:p/>
          </table:table-cell>
          <table:table-cell table:style-name="ce24" table:formula="of:=IF([Meldeliste.H42]=&quot;&quot;;&quot;&quot;;[Meldeliste.H42])">
            <text:p/>
          </table:table-cell>
          <table:table-cell table:style-name="ce24" table:formula="of:=IF([Meldeliste.I42]=&quot;&quot;;&quot;&quot;;[Meldeliste.I42])">
            <text:p/>
          </table:table-cell>
          <table:table-cell table:style-name="ce24" table:formula="of:=IF([Meldeliste.J42]=&quot;&quot;;&quot;&quot;;[Meldeliste.J42])">
            <text:p/>
          </table:table-cell>
          <table:table-cell table:style-name="ce24" table:formula="of:=IF([Meldeliste.K42]=&quot;&quot;;&quot;&quot;;[Meldeliste.K42])">
            <text:p/>
          </table:table-cell>
          <table:covered-table-cell table:formula="of:=IF(COUNT([.$F$37:.$F$47])&gt;8;1*64;COUNT([.$F$37:.$F$4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covered-table-cell table:style-name="ce20"/>
          <table:table-cell table:style-name="ce8"/>
          <table:table-cell table:style-name="ce24" table:formula="of:=IF([Meldeliste.D43]=&quot;&quot;;&quot;&quot;;[Meldeliste.D43])">
            <text:p/>
          </table:table-cell>
          <table:table-cell table:style-name="ce24" table:formula="of:=IF([Meldeliste.E43]=&quot;&quot;;&quot;&quot;;[Meldeliste.E43])">
            <text:p/>
          </table:table-cell>
          <table:table-cell table:style-name="ce29" table:formula="of:=IF([Meldeliste.F43]=&quot;&quot;;&quot;&quot;;[Meldeliste.F43])">
            <text:p/>
          </table:table-cell>
          <table:table-cell table:style-name="ce24" table:formula="of:=IF([Meldeliste.G43]=&quot;&quot;;&quot;&quot;;[Meldeliste.G43])">
            <text:p/>
          </table:table-cell>
          <table:table-cell table:style-name="ce24" table:formula="of:=IF([Meldeliste.H43]=&quot;&quot;;&quot;&quot;;[Meldeliste.H43])">
            <text:p/>
          </table:table-cell>
          <table:table-cell table:style-name="ce24" table:formula="of:=IF([Meldeliste.I43]=&quot;&quot;;&quot;&quot;;[Meldeliste.I43])">
            <text:p/>
          </table:table-cell>
          <table:table-cell table:style-name="ce24" table:formula="of:=IF([Meldeliste.J43]=&quot;&quot;;&quot;&quot;;[Meldeliste.J43])">
            <text:p/>
          </table:table-cell>
          <table:table-cell table:style-name="ce24" table:formula="of:=IF([Meldeliste.K43]=&quot;&quot;;&quot;&quot;;[Meldeliste.K43])">
            <text:p/>
          </table:table-cell>
          <table:covered-table-cell table:formula="of:=IF(COUNT([.$F$37:.$F$47])&gt;8;1*64;COUNT([.$F$37:.$F$4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covered-table-cell table:style-name="ce20"/>
          <table:table-cell table:style-name="ce8"/>
          <table:table-cell table:style-name="ce24" table:formula="of:=IF([Meldeliste.D44]=&quot;&quot;;&quot;&quot;;[Meldeliste.D44])">
            <text:p/>
          </table:table-cell>
          <table:table-cell table:style-name="ce24" table:formula="of:=IF([Meldeliste.E44]=&quot;&quot;;&quot;&quot;;[Meldeliste.E44])">
            <text:p/>
          </table:table-cell>
          <table:table-cell table:style-name="ce29" table:formula="of:=IF([Meldeliste.F44]=&quot;&quot;;&quot;&quot;;[Meldeliste.F44])">
            <text:p/>
          </table:table-cell>
          <table:table-cell table:style-name="ce24" table:formula="of:=IF([Meldeliste.G44]=&quot;&quot;;&quot;&quot;;[Meldeliste.G44])">
            <text:p/>
          </table:table-cell>
          <table:table-cell table:style-name="ce24" table:formula="of:=IF([Meldeliste.H44]=&quot;&quot;;&quot;&quot;;[Meldeliste.H44])">
            <text:p/>
          </table:table-cell>
          <table:table-cell table:style-name="ce24" table:formula="of:=IF([Meldeliste.I44]=&quot;&quot;;&quot;&quot;;[Meldeliste.I44])">
            <text:p/>
          </table:table-cell>
          <table:table-cell table:style-name="ce24" table:formula="of:=IF([Meldeliste.J44]=&quot;&quot;;&quot;&quot;;[Meldeliste.J44])">
            <text:p/>
          </table:table-cell>
          <table:table-cell table:style-name="ce24" table:formula="of:=IF([Meldeliste.K44]=&quot;&quot;;&quot;&quot;;[Meldeliste.K44])">
            <text:p/>
          </table:table-cell>
          <table:covered-table-cell table:formula="of:=IF(COUNT([.$F$37:.$F$47])&gt;8;1*64;COUNT([.$F$37:.$F$4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covered-table-cell table:style-name="ce20"/>
          <table:table-cell table:style-name="ce8"/>
          <table:table-cell table:style-name="ce24" table:formula="of:=IF([Meldeliste.D45]=&quot;&quot;;&quot;&quot;;[Meldeliste.D45])">
            <text:p/>
          </table:table-cell>
          <table:table-cell table:style-name="ce24" table:formula="of:=IF([Meldeliste.E45]=&quot;&quot;;&quot;&quot;;[Meldeliste.E45])">
            <text:p/>
          </table:table-cell>
          <table:table-cell table:style-name="ce24" table:formula="of:=IF([Meldeliste.F45]=&quot;&quot;;&quot;&quot;;[Meldeliste.F45])">
            <text:p/>
          </table:table-cell>
          <table:table-cell table:style-name="ce24" table:formula="of:=IF([Meldeliste.G45]=&quot;&quot;;&quot;&quot;;[Meldeliste.G45])">
            <text:p/>
          </table:table-cell>
          <table:table-cell table:style-name="ce24" table:formula="of:=IF([Meldeliste.H45]=&quot;&quot;;&quot;&quot;;[Meldeliste.H45])">
            <text:p/>
          </table:table-cell>
          <table:table-cell table:style-name="ce24" table:formula="of:=IF([Meldeliste.I45]=&quot;&quot;;&quot;&quot;;[Meldeliste.I45])">
            <text:p/>
          </table:table-cell>
          <table:table-cell table:style-name="ce24" table:formula="of:=IF([Meldeliste.J45]=&quot;&quot;;&quot;&quot;;[Meldeliste.J45])">
            <text:p/>
          </table:table-cell>
          <table:table-cell table:style-name="ce24" table:formula="of:=IF([Meldeliste.K45]=&quot;&quot;;&quot;&quot;;[Meldeliste.K45])">
            <text:p/>
          </table:table-cell>
          <table:covered-table-cell table:formula="of:=IF(COUNT([.$F$37:.$F$47])&gt;8;1*64;COUNT([.$F$37:.$F$4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covered-table-cell table:style-name="ce20"/>
          <table:table-cell table:style-name="ce8"/>
          <table:table-cell table:style-name="ce24" table:formula="of:=IF([Meldeliste.D46]=&quot;&quot;;&quot;&quot;;[Meldeliste.D46])">
            <text:p/>
          </table:table-cell>
          <table:table-cell table:style-name="ce24" table:formula="of:=IF([Meldeliste.E46]=&quot;&quot;;&quot;&quot;;[Meldeliste.E46])">
            <text:p/>
          </table:table-cell>
          <table:table-cell table:style-name="ce24" table:formula="of:=IF([Meldeliste.F46]=&quot;&quot;;&quot;&quot;;[Meldeliste.F46])">
            <text:p/>
          </table:table-cell>
          <table:table-cell table:style-name="ce24" table:formula="of:=IF([Meldeliste.G46]=&quot;&quot;;&quot;&quot;;[Meldeliste.G46])">
            <text:p/>
          </table:table-cell>
          <table:table-cell table:style-name="ce24" table:formula="of:=IF([Meldeliste.H46]=&quot;&quot;;&quot;&quot;;[Meldeliste.H46])">
            <text:p/>
          </table:table-cell>
          <table:table-cell table:style-name="ce24" table:formula="of:=IF([Meldeliste.I46]=&quot;&quot;;&quot;&quot;;[Meldeliste.I46])">
            <text:p/>
          </table:table-cell>
          <table:table-cell table:style-name="ce24" table:formula="of:=IF([Meldeliste.J46]=&quot;&quot;;&quot;&quot;;[Meldeliste.J46])">
            <text:p/>
          </table:table-cell>
          <table:table-cell table:style-name="ce24" table:formula="of:=IF([Meldeliste.K46]=&quot;&quot;;&quot;&quot;;[Meldeliste.K46])">
            <text:p/>
          </table:table-cell>
          <table:covered-table-cell table:formula="of:=IF(COUNT([.$F$37:.$F$47])&gt;8;1*64;COUNT([.$F$37:.$F$4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covered-table-cell table:style-name="ce21"/>
          <table:table-cell table:style-name="ce9"/>
          <table:table-cell table:style-name="ce74" table:formula="of:=IF([Meldeliste.D47]=&quot;&quot;;&quot;&quot;;[Meldeliste.D47])">
            <text:p/>
          </table:table-cell>
          <table:table-cell table:style-name="ce74" table:formula="of:=IF([Meldeliste.E47]=&quot;&quot;;&quot;&quot;;[Meldeliste.E47])">
            <text:p/>
          </table:table-cell>
          <table:table-cell table:style-name="ce74" table:formula="of:=IF([Meldeliste.F47]=&quot;&quot;;&quot;&quot;;[Meldeliste.F47])">
            <text:p/>
          </table:table-cell>
          <table:table-cell table:style-name="ce74" table:formula="of:=IF([Meldeliste.G47]=&quot;&quot;;&quot;&quot;;[Meldeliste.G47])">
            <text:p/>
          </table:table-cell>
          <table:table-cell table:style-name="ce74" table:formula="of:=IF([Meldeliste.H47]=&quot;&quot;;&quot;&quot;;[Meldeliste.H47])">
            <text:p/>
          </table:table-cell>
          <table:table-cell table:style-name="ce74" table:formula="of:=IF([Meldeliste.I47]=&quot;&quot;;&quot;&quot;;[Meldeliste.I47])">
            <text:p/>
          </table:table-cell>
          <table:table-cell table:style-name="ce74" table:formula="of:=IF([Meldeliste.J47]=&quot;&quot;;&quot;&quot;;[Meldeliste.J47])">
            <text:p/>
          </table:table-cell>
          <table:table-cell table:style-name="ce74" table:formula="of:=IF([Meldeliste.K47]=&quot;&quot;;&quot;&quot;;[Meldeliste.K47])">
            <text:p/>
          </table:table-cell>
          <table:covered-table-cell table:style-name="ce81" table:formula="of:=IF(COUNT([.$F$37:.$F$47])&gt;8;1*64;COUNT([.$F$37:.$F$4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8">
          <table:table-cell table:style-name="Default" table:number-columns-repeated="10"/>
          <table:table-cell table:style-name="ce32" office:value-type="string" calcext:value-type="string">
            <text:p>Summe:</text:p>
          </table:table-cell>
          <table:table-cell table:style-name="ce82" table:formula="of:=SUM([.L4];[.L15];[.L26];[.L37])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Default" table:number-columns-repeated="11"/>
          <table:table-cell table:style-name="ce82"/>
          <table:table-cell table:number-columns-repeated="1012"/>
        </table:table-row>
        <table:table-row table:style-name="ro8">
          <table:table-cell table:style-name="Default" table:number-columns-repeated="3"/>
          <table:table-cell table:style-name="Default" table:formula="of:=[Meldeliste.D50]" office:value-type="string" office:string-value="„Ort“, den „Datum“" calcext:value-type="string">
            <text:p>„Ort“, den „Datum“</text:p>
          </table:table-cell>
          <table:table-cell table:style-name="Default" table:number-columns-repeated="7"/>
          <table:table-cell table:style-name="ce82"/>
          <table:table-cell table:number-columns-repeated="1012"/>
        </table:table-row>
        <table:table-row table:style-name="ro8" table:number-rows-repeated="107">
          <table:table-cell table:style-name="Default" table:number-columns-repeated="11"/>
          <table:table-cell table:style-name="ce82"/>
          <table:table-cell table:number-columns-repeated="1012"/>
        </table:table-row>
        <table:table-row table:style-name="ro4" table:number-rows-repeated="1048353">
          <table:table-cell table:number-columns-repeated="1024"/>
        </table:table-row>
        <table:table-row table:style-name="ro5" table:number-rows-repeated="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loext:min-decimal-places="1" number:min-integer-digits="1"/>
    </number:number-style>
    <number:number-style style:name="N136">
      <number:number number:decimal-places="5" loext:min-decimal-places="5"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de" number:country="DE">
      <number:minutes number:style="long"/>
      <number:text>:</number:text>
      <number:seconds number:style="long"/>
    </number:time-style>
    <number:time-style style:name="N1014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de" number:country="DE">
      <number:minutes number:style="long"/>
      <number:text>:</number:text>
      <number:seconds number:style="long" number:decimal-places="1"/>
    </number:time-style>
    <number:number-style style:name="N10144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order="3.29pt solid #000000" fo:padding="0mm"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8">00.00.0000</text:date>, <text:time style:data-style-name="N2" text:time-value="14:08:01.50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15:38:58.24</meta:creation-date>
    <dc:date>2018-10-28T14:10:37.697000000</dc:date>
    <meta:editing-duration>PT29M53S</meta:editing-duration>
    <meta:editing-cycles>7</meta:editing-cycles>
    <meta:generator>LibreOffice/5.1.5.2$Windows_x86 LibreOffice_project/7a864d8825610a8c07cfc3bc01dd4fce6a9447e5</meta:generator>
    <meta:document-statistic meta:table-count="2" meta:cell-count="577" meta:object-count="0"/>
  </office:meta>
</office:document-meta>
</file>